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4.212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6.765cm" fo:break-before="auto" style:use-optimal-row-height="true"/>
    </style:style>
    <style:style style:name="ro14" style:family="table-row">
      <style:table-row-properties style:row-height="3.764cm" fo:break-before="auto" style:use-optimal-row-height="true"/>
    </style:style>
    <style:style style:name="ro15" style:family="table-row">
      <style:table-row-properties style:row-height="7.661cm" fo:break-before="auto" style:use-optimal-row-height="true"/>
    </style:style>
    <style:style style:name="ro16" style:family="table-row">
      <style:table-row-properties style:row-height="4.738cm" fo:break-before="auto" style:use-optimal-row-height="tru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3.027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5.87cm" fo:break-before="auto" style:use-optimal-row-height="true"/>
    </style:style>
    <style:style style:name="ro21" style:family="table-row">
      <style:table-row-properties style:row-height="4.343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2.131cm" fo:break-before="auto" style:use-optimal-row-height="true"/>
    </style:style>
    <style:style style:name="ro25" style:family="table-row">
      <style:table-row-properties style:row-height="1.605cm" fo:break-before="auto" style:use-optimal-row-height="true"/>
    </style:style>
    <style:style style:name="ro26" style:family="table-row">
      <style:table-row-properties style:row-height="1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language="en" fo:country="US" fo:font-weight="bold" style:font-size-asian="9pt" style:font-weight-asian="bold" style:font-size-complex="5.09999990463257pt" style:font-weight-complex="bold"/>
    </style:style>
    <style:style style:name="T2" style:family="text">
      <style:text-properties fo:font-size="9pt" style:font-size-asian="9pt" style:font-size-complex="5.09999990463257pt"/>
    </style:style>
    <style:style style:name="T3" style:family="text">
      <style:text-properties fo:font-size="9pt" fo:font-weight="bold" style:font-size-asian="9pt" style:font-weight-asian="bold" style:font-size-complex="5.09999990463257pt" style:font-weight-complex="bold"/>
    </style:style>
    <style:style style:name="T4" style:family="text">
      <style:text-properties style:font-name="Calibri" fo:font-size="9pt" fo:font-weight="bold" style:letter-kerning="true" style:font-name-asian="Calibri" style:font-size-asian="9pt" style:font-weight-asian="bold" style:font-name-complex="Calibri" style:font-size-complex="5.09999990463257pt" style:font-weight-complex="bold"/>
    </style:style>
    <style:style style:name="T5" style:family="text">
      <style:text-properties style:font-name="Calibri" fo:font-size="9pt" style:letter-kerning="true" style:font-name-asian="Calibri" style:font-size-asian="9pt" style:font-name-complex="Calibri" style:font-size-complex="5.09999990463257pt"/>
    </style:style>
  </office:automatic-styles>
  <office:body>
    <office:spreadsheet>
      <table:table table:name="All. 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7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01 dello 02/01/2013</text:p>
          </table:table-cell>
          <table:table-cell table:style-name="ce2" office:value-type="string">
            <text:p>Costituzione Ufficio Elettorale</text:p>
          </table:table-cell>
          <table:table-cell table:style-name="ce4" office:value-type="string">
            <text:p>Elezioni Politiche del 24 e 25<text:span text:style-name="T1"> </text:span>Febbraio 2013. Costituzione Ufficio <text:s/>Elettorale comunale. </text:p>
            <text:p>Autorizzazione al personale ad <text:s/>effettuare lavoro straordinario<text:span text:style-name="T1">. </text:span></text:p>
          </table:table-cell>
          <table:table-cell table:style-name="ce8" office:value-type="currency" office:currency="EUR" office:value="41860">
            <text:p>€ 41.86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3"/></text:p>
            <text:p>a) autorizzazione </text:p>
            <text:p/>
          </table:table-cell>
          <table:table-cell table:style-name="ce2" office:value-type="string">
            <text:p>Determinazione Dirigenziale Prenotazione di Spesa n. 02 dello 02/01/2013</text:p>
          </table:table-cell>
          <table:table-cell table:style-name="ce2" office:value-type="string">
            <text:p>Materiale elettorale elezioni Politiche del 24 e 25 febbraio 2013</text:p>
          </table:table-cell>
          <table:table-cell table:style-name="ce5" office:value-type="string">
            <text:p>Elezioni Politiche del 24 e 25 Febbraio 2013. Impegno di spesa per stampati, lavori, forniture etc. etc.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3 dello 07/01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163 del 28/12/2012 in ditta Multiservizi Puntese s.r.l. per servizio URP e Reception – Mese di <text:s/>Dicembre 2012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4 dello 07/01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64 del <text:s/>28/12/2012 in ditta Multiservizi Puntese s.r.l. per servizio di custodia e manutenzione materiale elettorale – Mese di Dicembre 2012.</text:p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5 dello 07/01/2013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5" office:value-type="string">
            <text:p>Liquidazione <text:s/>fattura n. 23 A dello <text:s/>04/01/2013 in Ditta Olivetti Comis s.r.l. <text:s/>per <text:s/>canone manutenzione fotocopiatrice – Settore SS.DD. - Periodo dal <text:s text:c="22"/>24/10/2012 al 23/01/2013.</text:p>
          </table:table-cell>
          <table:table-cell table:style-name="ce8" office:value-type="currency" office:currency="EUR" office:value="181.5">
            <text:p>€ 181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6 dello 09/01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599 del 31/12/2012 in ditta Teleservice s.p.a. Canone <text:s/>manutenzione centralino comunale dallo 01/11/2012 <text:s/>al 31/12/2012.</text:p>
          </table:table-cell>
          <table:table-cell table:style-name="ce8" office:value-type="currency" office:currency="EUR" office:value="705.83">
            <text:p>€ 705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7 dello 09/01/2013</text:p>
          </table:table-cell>
          <table:table-cell table:style-name="ce2" office:value-type="string">
            <text:p>Materiale d’uso informatico</text:p>
          </table:table-cell>
          <table:table-cell table:style-name="ce5" office:value-type="string">
            <text:p>Liquidazione <text:s/>fattura n. 527 del 13/12/2012 in Ditta N@v Point per fornitura <text:s text:c="2"/>materiale d’uso informatico.</text:p>
            <text:p/>
          </table:table-cell>
          <table:table-cell table:style-name="ce8" office:value-type="currency" office:currency="EUR" office:value="363">
            <text:p>€ 363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08 dello 09/01/2013</text:p>
          </table:table-cell>
          <table:table-cell table:style-name="ce2" office:value-type="string">
            <text:p>Rilegatura registri</text:p>
          </table:table-cell>
          <table:table-cell table:style-name="ce5" office:value-type="string">
            <text:p>Rilegatura registri <text:s/>per l’Ufficio di Stato Civile , Leva ed Elettorale <text:s/>– anno 2012- <text:s/>.</text:p>
          </table:table-cell>
          <table:table-cell table:style-name="ce8" office:value-type="currency" office:currency="EUR" office:value="370">
            <text:p>€ 37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Prenotazione di Spesa n. 09 del 14/01/2013</text:p>
          </table:table-cell>
          <table:table-cell table:style-name="ce2" office:value-type="string">
            <text:p>Servizio spedizione corrispondenza comunale</text:p>
          </table:table-cell>
          <table:table-cell table:style-name="ce5" office:value-type="string">
            <text:p>Affidamento del servizio di ritiro e spedizione della corrispondenza comunale. – Anno <text:s/>2013.</text:p>
            <text:p/>
          </table:table-cell>
          <table:table-cell table:style-name="ce8" office:value-type="currency" office:currency="EUR" office:value="38000">
            <text:p>€ 38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 del <text:s/>14/01/2013</text:p>
          </table:table-cell>
          <table:table-cell table:style-name="ce2" office:value-type="string">
            <text:p>Noleggio e Manutenzione <text:s/>fotocopiatrice Società Multiservizi</text:p>
          </table:table-cell>
          <table:table-cell table:style-name="ce5" office:value-type="string">
            <text:p>Liquidazione <text:s/>fattura n. 1398/A del 15/10/2012 in Ditta Olivetti Comis s.r.l. per <text:s/>canone manutenzione fotocopiatrice a noleggio assegnata alla società Multiservizi <text:s/>Puntese s.r.l. - Periodo dal 28/08/2012 al 27/11/2012.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e Liquidazione di Spesa n. 11 del 15/01/2013</text:p>
          </table:table-cell>
          <table:table-cell table:style-name="ce2" office:value-type="string">
            <text:p>Acquisto carte d’identità </text:p>
          </table:table-cell>
          <table:table-cell table:style-name="ce5" office:value-type="string">
            <text:p>Acquisto carte <text:s/>di identità per l’Ufficio Anagrafe “Centro”, per la Delegazione di <text:s/>Trappeto e per il distaccamento di Pietra dell’Ova – Anno 2013 -.</text:p>
            <text:p/>
            <text:p/>
          </table:table-cell>
          <table:table-cell table:style-name="ce8" office:value-type="currency" office:currency="EUR" office:value="880">
            <text:p>€ 88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 del 16/01/2013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5" office:value-type="string">
            <text:p>Liquidazione <text:s/>fattura n. 1132706498 del 31/12/2012 in Ditta Olivetti s.p.a. per </text:p>
            <text:p><text:span text:style-name="T2"><text:s/></text:span><text:span text:style-name="T2">canone manutenzione fotocopiatrici – Settore AA.GG. Periodo </text:span><text:span text:style-name="T2">dallo 01/10/2012 <text:s/>al 31/12/2012.</text:span>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 del 16/01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>Liquidazione fattura n. 1441/2012 del 31/12/2012 in ditta Fulmine Group – <text:tab/> <text:s text:c="14"/>Mese di Dicembre 2012.</text:p>
            <text:p/>
            <text:p/>
          </table:table-cell>
          <table:table-cell table:style-name="ce8" office:value-type="currency" office:currency="EUR" office:value="3197.4">
            <text:p>€ 3.197,4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 del 17/01/2013</text:p>
          </table:table-cell>
          <table:table-cell table:style-name="ce2" office:value-type="string">
            <text:p>Noleggio e Manutenzione <text:s/>fotocopiatrice Società Multiservizi</text:p>
          </table:table-cell>
          <table:table-cell table:style-name="ce5" office:value-type="string">
            <text:p>Liquidazione <text:s/>fattura n. 91/A del 15/01/2013 in Ditta Olivetti Comis s.r.l. per <text:s/>canone manutenzione fotocopiatrice a noleggio assegnata alla società Multiservizi <text:s/>Puntese s.r.l. - Periodo dal 28/11/2012 al 27/02/2013.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5 del 18/01/2013</text:p>
          </table:table-cell>
          <table:table-cell table:style-name="ce2" office:value-type="string">
            <text:p>Apparecchi telefonici da tavolo</text:p>
          </table:table-cell>
          <table:table-cell table:style-name="ce5" office:value-type="string">
            <text:p>Approvazione preventivo prot. 1346 del 18/01/2013 in Ditta Co.fer s.r.l. per <text:s/>acquisto apparecchi telefonici da tavolo per gli uffici comunali. </text:p>
            <text:p/>
          </table:table-cell>
          <table:table-cell table:style-name="ce8" office:value-type="currency" office:currency="EUR" office:value="187.5">
            <text:p>€ 187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Liquidazione di Spesa n. 16 del 21/01/2013</text:p>
          </table:table-cell>
          <table:table-cell table:style-name="ce2" office:value-type="string">
            <text:p>Modulistica</text:p>
          </table:table-cell>
          <table:table-cell table:style-name="ce5" office:value-type="string">
            <text:p>Acquisto cartoncini per Carte di Identità. Approvazione preventivo prot. 1452 del <text:s/>21/01/2013 in Ditta Tecnostampa di Mosa e Costarelli s.n.c</text:p>
            <text:p/>
          </table:table-cell>
          <table:table-cell table:style-name="ce8" office:value-type="currency" office:currency="EUR" office:value="168">
            <text:p>€ 168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n. 17 del 21/01/2013</text:p>
          </table:table-cell>
          <table:table-cell table:style-name="ce2" office:value-type="string">
            <text:p>Indagine ISTAT</text:p>
          </table:table-cell>
          <table:table-cell table:style-name="ce5" office:value-type="string">
            <text:p>Indagine ISTAT sulle “ Condizioni di salute <text:s/>e ricorso ai servizi sanitari” – Anni <text:s text:c="2"/>2012 - 2013. <text:s/>Cod. IST indagine 02067, - Cod. IST Ampliamento <text:s/>02153 - Cod. estrazione 16012012 -. </text:p>
            <text:p><text:s/></text:p>
            <text:p/>
          </table:table-cell>
          <table:table-cell table:style-name="ce2" office:value-type="string">
            <text:p>Non comporta onere per <text:s/>il Comune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8 del 22/01/2013</text:p>
          </table:table-cell>
          <table:table-cell table:style-name="ce2" office:value-type="string">
            <text:p>Servizio UMTS</text:p>
          </table:table-cell>
          <table:table-cell table:style-name="ce5" office:value-type="string">
            <text:p>Liquidazione fattura n. AC18159308 del <text:s/>28/12/2012 in ditta Vodafone per </text:p>
            <text:p>servizi <text:s/>UMTS. Periodo dal 24/10/2012 al <text:s/>23/12/2012.</text:p>
            <text:p/>
            <text:p/>
          </table:table-cell>
          <table:table-cell table:style-name="ce8" office:value-type="currency" office:currency="EUR" office:value="47.19">
            <text:p>€ 47,19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9 del 23/01/2013</text:p>
          </table:table-cell>
          <table:table-cell table:style-name="ce2" office:value-type="string">
            <text:p><text:s/>15° <text:s/>Censimento popolazione</text:p>
          </table:table-cell>
          <table:table-cell table:style-name="ce5" office:value-type="string">
            <text:p>15 ° Censimento Generale della popolazione e delle abitazioni <text:s/>– anno 2011 – Impegno del saldo del contributo forfettario fisso per gli uffici comunali di <text:s/>censimento. <text:s/></text:p>
            <text:p><text:s/></text:p>
            <text:p/>
          </table:table-cell>
          <table:table-cell table:style-name="ce8" office:value-type="currency" office:currency="EUR" office:value="12489">
            <text:p>€ 12.489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n. 20 del 24/01/2013</text:p>
          </table:table-cell>
          <table:table-cell table:style-name="ce2" office:value-type="string">
            <text:p>Indagine ISTAT</text:p>
          </table:table-cell>
          <table:table-cell table:style-name="ce5" office:value-type="string">
            <text:p>Indagine ISTAT sugli “ Aspetti della vita quotidiana ” – Anno 2013. <text:s/>Cod. IST <text:s/>indagine 00204 <text:s/>- Cod. estrazione 01072012 -. </text:p>
            <text:p><text:s/></text:p>
            <text:p/>
          </table:table-cell>
          <table:table-cell table:style-name="ce2" office:value-type="string">
            <text:p>Non comporta onere per <text:s/>il Comune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21 del 30/01/2013</text:p>
          </table:table-cell>
          <table:table-cell table:style-name="ce2" office:value-type="string">
            <text:p>Materiale d’uso informatico</text:p>
          </table:table-cell>
          <table:table-cell table:style-name="ce5" office:value-type="string">
            <text:p>Elezioni <text:s/>Politiche del 24 e 25 febbraio 2013. Acquisto nastri per stampante </text:p>
            <text:p>Compuprint 9078 per stampa liste elettorali. <text:s/></text:p>
            <text:p/>
            <text:p/>
          </table:table-cell>
          <table:table-cell table:style-name="ce8" office:value-type="currency" office:currency="EUR" office:value="363">
            <text:p>€ 363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22 del 30/01/2013</text:p>
          </table:table-cell>
          <table:table-cell table:style-name="ce2" office:value-type="string">
            <text:p>Materiale d’uso informatico </text:p>
          </table:table-cell>
          <table:table-cell table:style-name="ce5" office:value-type="string">
            <text:p>Fornitura materiale d’uso informatico per gli uffici del Settore SS.DD. – Protocollo e Spedizione. </text:p>
            <text:p/>
            <text:p/>
          </table:table-cell>
          <table:table-cell table:style-name="ce8" office:value-type="currency" office:currency="EUR" office:value="800">
            <text:p>€ 8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3 <text:s/>del 31/01/2013</text:p>
          </table:table-cell>
          <table:table-cell table:style-name="ce2" office:value-type="string">
            <text:p>Materiale d’uso informatico</text:p>
          </table:table-cell>
          <table:table-cell table:style-name="ce5" office:value-type="string">
            <text:p>Liquidazione <text:s/>fattura n. 26 del 29/01/2013 in Ditta N@v Point per fornitura <text:s/>materiale d’uso informatico</text:p>
            <text:p/>
            <text:p/>
          </table:table-cell>
          <table:table-cell table:style-name="ce8" office:value-type="currency" office:currency="EUR" office:value="72.6">
            <text:p>€ 72,6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4 <text:s/>dello 01/02/2013</text:p>
          </table:table-cell>
          <table:table-cell table:style-name="ce2" office:value-type="string">
            <text:p>Emolumenti al personale</text:p>
          </table:table-cell>
          <table:table-cell table:style-name="ce5" office:value-type="string">
            <text:p>Elezioni politiche del 24 e 25 febbraio 2013. Liquidazione lavoro straordinario – <text:s/>Mese di gennaio 2013.</text:p>
            <text:p/>
            <text:p/>
            <text:p/>
          </table:table-cell>
          <table:table-cell table:style-name="ce8" office:value-type="currency" office:currency="EUR" office:value="5956.14">
            <text:p>€ 5.956,1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5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<text:s/>somme per Indennità di Reperibilità <text:s/>– Ufficio di Stato Civile anno 2012 -</text:p>
          </table:table-cell>
          <table:table-cell table:style-name="ce9" office:value-type="currency" office:currency="EUR" office:value="1849.07">
            <text:p>€ 1.849,07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6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attività lavorativa straordinaria ai Dipendenti <text:s/>settore SS.DD. <text:s/>Anno 2012.</text:p>
          </table:table-cell>
          <table:table-cell table:style-name="ce8" office:value-type="currency" office:currency="EUR" office:value="1029.54">
            <text:p>€ 1.029,5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7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art. 36 comma 2° del CCNL al personale del Settore SS.DD. Anno 2012.</text:p>
          </table:table-cell>
          <table:table-cell table:style-name="ce8" office:value-type="currency" office:currency="EUR" office:value="1825">
            <text:p>€ 1.825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8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attività lavorativa straordinaria ai dipendenti assegnati all’Ufficio Protocollo e Spedizione - <text:s/>Anno 2012. </text:p>
            <text:p/>
            <text:p/>
          </table:table-cell>
          <table:table-cell table:style-name="ce8" office:value-type="currency" office:currency="EUR" office:value="40.18">
            <text:p>€ 40,1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9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somme per lavoro straordinario per servizio di Reperibilità Ufficio di <text:s/>Stato Civile <text:s/>- anno 2012 -</text:p>
            <text:p><text:s text:c="22"/></text:p>
            <text:p/>
          </table:table-cell>
          <table:table-cell table:style-name="ce8" office:value-type="currency" office:currency="EUR" office:value="632.87">
            <text:p>€ 632,87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0 <text:s/>dello 01/02/2013</text:p>
          </table:table-cell>
          <table:table-cell table:style-name="ce2" office:value-type="string">
            <text:p>Emolumenti CCNL al personale</text:p>
          </table:table-cell>
          <table:table-cell table:style-name="ce5" office:value-type="string">
            <text:p>Liquidazione art. 17 comma 2° lettera “f” <text:s/>del CCNL al personale del Settore SS.DD. <text:s/>Anno 2012.</text:p>
            <text:p/>
            <text:p/>
          </table:table-cell>
          <table:table-cell table:style-name="ce8" office:value-type="currency" office:currency="EUR" office:value="1500">
            <text:p>€ 1.5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31 dello 06/02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Approvazione preventivo prot. 3064 dello 06/02/2013 in ditta “L’Ospedale del P.C.” per <text:s text:c="2"/>fornitura materiale informatico per l’Ufficio del Capo Settore Dirigente SS.DD. <text:s/></text:p>
            <text:p/>
            <text:p/>
          </table:table-cell>
          <table:table-cell table:style-name="ce8" office:value-type="currency" office:currency="EUR" office:value="175">
            <text:p>€ 175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32 dello 07/02/2013</text:p>
          </table:table-cell>
          <table:table-cell table:style-name="ce2" office:value-type="string">
            <text:p>Materiale cancelleria</text:p>
          </table:table-cell>
          <table:table-cell table:style-name="ce5" office:value-type="string">
            <text:p>Elezioni politiche del 24 e 25 febbraio 2013. Acquisto etichette adesive per finitura carte <text:s/>di identità. Approvazione preventivo prot. 3172 dello 07/02/2013 in Ditta Maggioli <text:s text:c="24"/>s.p.a.<text:tab/> <text:tab/>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33 dello 08/02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Approvazione preventivo in ditta L’Ospedale del P.C. di <text:s/>Luca Orazio Fiorito per fornitura stampante per l’ Ufficio Protocollo del Comune. </text:p>
            <text:p/>
          </table:table-cell>
          <table:table-cell table:style-name="ce8" office:value-type="currency" office:currency="EUR" office:value="70">
            <text:p>€ 7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4 <text:s/>dell’11/02/2013</text:p>
          </table:table-cell>
          <table:table-cell table:style-name="ce2" office:value-type="string">
            <text:p>Telefoni da tavolo</text:p>
          </table:table-cell>
          <table:table-cell table:style-name="ce5" office:value-type="string">
            <text:p>Liquidazione <text:s/>fattura n. 813 dello 09/02/2013 in Ditta Co.fer s.r.l. per fornitura <text:s/>apparecchi telefonici da tavolo per gli uffici comunali.</text:p>
            <text:p/>
            <text:p/>
            <text:p/>
          </table:table-cell>
          <table:table-cell table:style-name="ce8" office:value-type="currency" office:currency="EUR" office:value="226.88">
            <text:p>€ 226,8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5 <text:s/>del 12/02/2013</text:p>
          </table:table-cell>
          <table:table-cell table:style-name="ce2" office:value-type="string">
            <text:p>Materiale d’uso informatico</text:p>
          </table:table-cell>
          <table:table-cell table:style-name="ce5" office:value-type="string">
            <text:p>Liquidazione <text:s/>fattura n. 35 dello 09/02/2013 in Ditta N@v Point per fornitura <text:s/>materiale d’uso informatico</text:p>
            <text:p/>
            <text:p/>
          </table:table-cell>
          <table:table-cell table:style-name="ce8" office:value-type="currency" office:currency="EUR" office:value="163.35">
            <text:p>€ 163,35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6 <text:s/>del 14/02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9 dello 08/02/2013 in ditta Multiservizi Puntese s.r.l. per servizio URP e Reception – Mese di <text:s/>Gennaio 2013.</text:p>
            <text:p/>
          </table:table-cell>
          <table:table-cell table:style-name="ce8" office:value-type="currency" office:currency="EUR" office:value="12000.01">
            <text:p>€ 12.000,0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7 del 14/02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1 dello <text:s/>08/02/2013 in ditta Multiservizi Puntese s.r.l. per servizio di custodia e manutenzione materiale elettorale – Mese di <text:s/>Gennaio <text:s/>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8 del 14/02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>Liquidazione fattura n. 119/13 del 31/01/2013 in ditta Fulmine Group – <text:tab/> <text:s text:c="14"/>Mese di <text:s/>Gennaio 2013.</text:p>
            <text:p/>
            <text:p/>
          </table:table-cell>
          <table:table-cell table:style-name="ce8" office:value-type="currency" office:currency="EUR" office:value="2267.84">
            <text:p>€ 2.267,8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9 del 14/02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<text:span text:style-name="T2">Liquidazione <text:s/>fattura n. 29 del 13/02/2013 in Ditta </text:span><text:span text:style-name="T2">L’Ospedale del PC di Luca Orazio Fiorito per fornitura </text:span><text:span text:style-name="T2">materiale informatico per gli uffici del Settore <text:s/>SS.DD</text:span>.</text:p>
            <text:p/>
            <text:p/>
          </table:table-cell>
          <table:table-cell table:style-name="ce8" office:value-type="currency" office:currency="EUR" office:value="175">
            <text:p>€ 175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0 del 19/02/2013</text:p>
          </table:table-cell>
          <table:table-cell table:style-name="ce2" office:value-type="string">
            <text:p>Modulistica</text:p>
          </table:table-cell>
          <table:table-cell table:style-name="ce5" office:value-type="string">
            <text:p>Liquidazione fattura n° 20 del 13/02/2013 in Ditta Tecnostampa <text:s/>snc per <text:s/>fornitura cartoncini per carte d’identità. <text:s/></text:p>
            <text:p/>
            <text:p/>
          </table:table-cell>
          <table:table-cell table:style-name="ce8" office:value-type="currency" office:currency="EUR" office:value="168">
            <text:p>€ 168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n. 41 del 19/02/2013</text:p>
          </table:table-cell>
          <table:table-cell table:style-name="ce2" office:value-type="string">
            <text:p>Indagine ISTAT</text:p>
          </table:table-cell>
          <table:table-cell table:style-name="ce5" office:value-type="string">
            <text:p>Attuazione Decreto del Presidente della Repubblica 30 luglio 2012, n.154. Regolamento di attuazione dell’articolo 5 del decreto – legge 9 febbraio 2012, n. 5, convertito, con modificazioni, dalla legge 4 aprile 2012, n. 35, in materia di variazioni anagrafiche”. </text:p>
            <text:p>Abbandono schedario cartaceo.</text:p>
            <text:p/>
            <text:p/>
            <text:p/>
          </table:table-cell>
          <table:table-cell table:style-name="ce2" office:value-type="string">
            <text:p>Non comporta onere per <text:s/>il Comune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2 del 21/02/2013</text:p>
          </table:table-cell>
          <table:table-cell table:style-name="ce2" office:value-type="string">
            <text:p>Modulistica</text:p>
          </table:table-cell>
          <table:table-cell table:style-name="ce5" office:value-type="string">
            <text:p>Liquidazione fattura n° 21 del 21/02/2013 in Ditta A-Z di Cavalli Giuseppe per <text:s/>rilegatura registri per gli uffici del settore SS.DD. – Anno 2012.<text:tab/> <text:tab/> <text:s text:c="6"/><text:s text:c="4"/></text:p>
            <text:p/>
            <text:p><text:s text:c="2"/></text:p>
            <text:p/>
            <text:p/>
          </table:table-cell>
          <table:table-cell table:style-name="ce8" office:value-type="currency" office:currency="EUR" office:value="310">
            <text:p>€ 31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3 del <text:s/>28/02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27 del 28/02/2013 in ditta Multiservizi Puntese s.r.l. per servizio URP e Reception – Mese di <text:s/>Febbraio 2013.</text:p>
            <text:p/>
          </table:table-cell>
          <table:table-cell table:style-name="ce8" office:value-type="currency" office:currency="EUR" office:value="12000.01">
            <text:p>€ 12.000,0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4 del 28/02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29 dello <text:s/>08/02/2013 in ditta Multiservizi Puntese s.r.l. per servizio di custodia e manutenzione materiale elettorale – Mese di <text:s/>Febbraio <text:s/>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5 del 28/02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<text:span text:style-name="T2"><text:s/></text:span><text:span text:style-name="T2">Liquidazione <text:s/>fattura n. 40 del 26/02/2013 in Ditta </text:span><text:span text:style-name="T2">L’Ospedale del PC di Luca <text:s/>Orazio Fiorito per fornitura </text:span><text:span text:style-name="T2">stampante per l’Ufficio Protocollo</text:span>.</text:p>
            <text:p/>
            <text:p/>
          </table:table-cell>
          <table:table-cell table:style-name="ce8" office:value-type="currency" office:currency="EUR" office:value="70">
            <text:p>€ 7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6 dello 05/03/2013</text:p>
          </table:table-cell>
          <table:table-cell table:style-name="ce2" office:value-type="string">
            <text:p>Emolumenti al personale</text:p>
          </table:table-cell>
          <table:table-cell table:style-name="ce5" office:value-type="string">
            <text:p>Elezioni politiche del 24 e 25 febbraio 2013. Liquidazione lavoro straordinario – <text:s/>Mese di febbraio 2013.</text:p>
            <text:p/>
            <text:p/>
            <text:p/>
          </table:table-cell>
          <table:table-cell table:style-name="ce8" office:value-type="currency" office:currency="EUR" office:value="20536.46">
            <text:p>€ 20.536,46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7 dello 05/03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>Liquidazione fattura n. 156/13 del 28/02/2013 in ditta Fulmine Group – <text:tab/> <text:s text:c="14"/>Mese di <text:s/>Febbraio 2013.</text:p>
            <text:p/>
            <text:p/>
          </table:table-cell>
          <table:table-cell table:style-name="ce8" office:value-type="currency" office:currency="EUR" office:value="2122.8">
            <text:p>€ 2.122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8 del <text:s/>12/03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72 dello 08/03/2013 in Ditta N@v Point per fornitura <text:s text:c="2"/>materiale d’uso informatico.</text:p>
            <text:p/>
            <text:p/>
          </table:table-cell>
          <table:table-cell table:style-name="ce8" office:value-type="currency" office:currency="EUR" office:value="170.61">
            <text:p>€ 170,6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9 del 12/03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76 dell’ 11/03/2013 in Ditta N@v Point per fornitura <text:s text:c="2"/>materiale d’uso informatico – Toner -.</text:p>
            <text:p/>
          </table:table-cell>
          <table:table-cell table:style-name="ce8" office:value-type="currency" office:currency="EUR" office:value="36.3">
            <text:p>€ 36,3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0 del <text:s/>13/03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Elezioni Politiche del 24 e 25 febbraio 2013. Liquidazione fattura n. 28 del </text:p>
            <text:p><text:span text:style-name="T2"><text:s text:c="2"/></text:span><text:span text:style-name="T2">31/01/2013 in Ditta N@v Point per fornitura nastri per </text:span><text:span text:style-name="T2">stampante Compuprint <text:s/>9078 per stampa liste elettorali. <text:s/></text:span></text:p>
            <text:p/>
          </table:table-cell>
          <table:table-cell table:style-name="ce8" office:value-type="currency" office:currency="EUR" office:value="363">
            <text:p>€ 363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1 del 13/03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130 del 28/02/2013 in ditta Teleservice s.p.a. Canone <text:s/>manutenzione centralino comunale dallo 01/01/2013 <text:s/>al 28/02/2013.</text:p>
            <text:p/>
            <text:p/>
          </table:table-cell>
          <table:table-cell table:style-name="ce8" office:value-type="currency" office:currency="EUR" office:value="705.83">
            <text:p>€ 705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52 del 20/03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/>
            <text:p><text:s text:c="5"/>Presa atto <text:s/>verbale <text:s/>per l’affidamento del servizio di prelievo, raccolta e spedizione/recapito <text:s/>diretto della <text:s/>corrispondenza comunale. – Anno 2013. Aggiudicazione, con riserva di cui alla legge e con l'osservanza di quanto dall’ art.2 <text:s/>della legge 23/12/82 n.936 e dall'art.30 del D. L.vo n.406/91, alla ditta <text:s/>Poste Private</text:p>
            <text:p><text:s text:c="2"/>Siciliane di Salvatore Lavenia.</text:p>
            <text:p/>
          </table:table-cell>
          <table:table-cell table:style-name="ce8" office:value-type="currency" office:currency="EUR" office:value="24320">
            <text:p>€ 24.32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3 del <text:s/>26/03/2013</text:p>
          </table:table-cell>
          <table:table-cell table:style-name="ce2" office:value-type="string">
            <text:p>Emolumenti al personale</text:p>
          </table:table-cell>
          <table:table-cell table:style-name="ce5" office:value-type="string">
            <text:p>Elezioni politiche del 24 e 25 febbraio 2013. Liquidazione lavoro straordinario – <text:s/>Mese di <text:s/>marzo 2013.</text:p>
            <text:p/>
            <text:p/>
            <text:p/>
          </table:table-cell>
          <table:table-cell table:style-name="ce8" office:value-type="currency" office:currency="EUR" office:value="1280.28">
            <text:p>€ 1.280,2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4 dello 02/04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40 del 29/03/2013 in ditta Multiservizi Puntese s.r.l. per servizio URP e Reception – Mese di <text:s/>Marzo 2013.</text:p>
            <text:p/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5 dello 02/04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41 del <text:s/>29/03/2013 in ditta Multiservizi Puntese s.r.l. per servizio di custodia e manutenzione materiale elettorale – Mese di <text:s/>Marzo <text:s/>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6 dello 02/04/2013</text:p>
          </table:table-cell>
          <table:table-cell table:style-name="ce2" office:value-type="string">
            <text:p>Montaggio e smontaggio seggi elettorali</text:p>
          </table:table-cell>
          <table:table-cell table:style-name="ce5" office:value-type="string">
            <text:p>Elezioni Politiche del 24 e 25 febbraio 2013. Liquidazione fattura n. 45 dello </text:p>
            <text:p><text:span text:style-name="T2"><text:s/></text:span><text:span text:style-name="T2">02/04/2013 in ditta Multiservizi Puntese s.r.l. per </text:span><text:span text:style-name="T2">espletamento servizi di</text:span></text:p>
            <text:p>montaggio tabelloni per la propaganda elettorale ed allestimento seggi elettorali.</text:p>
            <text:p/>
          </table:table-cell>
          <table:table-cell table:style-name="ce8" office:value-type="currency" office:currency="EUR" office:value="4700">
            <text:p>€ 4.7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e Liquidazione di Spesa n. 57 dello 05/04/2013</text:p>
          </table:table-cell>
          <table:table-cell table:style-name="ce2" office:value-type="string">
            <text:p>Competenze <text:s/>componenti seggi elettorali</text:p>
          </table:table-cell>
          <table:table-cell table:style-name="ce4" office:value-type="string">
            <text:p>Consultazioni politiche del 24 e 25<text:span text:style-name="T1"> </text:span>febbraio 2013. Liquidazione <text:s/>competenze ai <text:s/>componenti <text:s/>dei seggi elettorali.</text:p>
            <text:p/>
            <text:p/>
          </table:table-cell>
          <table:table-cell table:style-name="ce8" office:value-type="currency" office:currency="EUR" office:value="17328">
            <text:p>€ 17.328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8 dello 09/04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>Liquidazione fattura n. 349/13 del 30/03/2013 in ditta Fulmine Group – <text:tab/> <text:s text:c="14"/>Mese di <text:s/>Marzo <text:s/>2013.</text:p>
            <text:p/>
            <text:p/>
          </table:table-cell>
          <table:table-cell table:style-name="ce8" office:value-type="currency" office:currency="EUR" office:value="2408.77">
            <text:p>€ 2.408,77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9 dell’11/04/2013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5" office:value-type="string">
            <text:p>Liquidazione <text:s/>fattura n. 447/ A dello <text:s/>04/04/2013 in Ditta Olivetti Comis s.r.l. <text:s/>per <text:s/>canone manutenzione fotocopiatrice – Settore SS.DD. - Periodo dal 24/01/2013 al 23/04/2013.</text:p>
            <text:p/>
          </table:table-cell>
          <table:table-cell table:style-name="ce8" office:value-type="currency" office:currency="EUR" office:value="181.5">
            <text:p>€ 181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0 dell’11/04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119 dello 09/04/2013 in Ditta N@v Point per fornitura <text:s text:c="2"/>materiale d’uso informatico – Toner -.</text:p>
            <text:p/>
          </table:table-cell>
          <table:table-cell table:style-name="ce8" office:value-type="currency" office:currency="EUR" office:value="90.75">
            <text:p>€ 90,75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e Liquidazione di Spesa n. 61 del 16/04/2013</text:p>
          </table:table-cell>
          <table:table-cell table:style-name="ce2" office:value-type="string">
            <text:p>Telefonia <text:s/>mobile</text:p>
          </table:table-cell>
          <table:table-cell table:style-name="ce5" office:value-type="string">
            <text:p>Ricarica borsellino per utenze di telefonia mobile per pubblica amministrazione in ditta Vodafone. <text:s/></text:p>
            <text:p/>
          </table:table-cell>
          <table:table-cell table:style-name="ce8" office:value-type="currency" office:currency="EUR" office:value="3600">
            <text:p>€ 3.6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62 del 16/04/2013</text:p>
          </table:table-cell>
          <table:table-cell table:style-name="ce2" office:value-type="string">
            <text:p>Bandiere istituzionali</text:p>
          </table:table-cell>
          <table:table-cell table:style-name="ce5" office:value-type="string">
            <text:p>Approvazione preventivo prot. 9647 del 16/04/2013 in ditta “ Re di Coppe” per acquisto bandiere istituzionali per gli edifici comunali. </text:p>
            <text:p/>
            <text:p/>
          </table:table-cell>
          <table:table-cell table:style-name="ce8" office:value-type="currency" office:currency="EUR" office:value="459.8">
            <text:p>€ 459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3.del <text:s/>16/04/2013</text:p>
          </table:table-cell>
          <table:table-cell table:style-name="ce2" office:value-type="string">
            <text:p>Servizio UMTS</text:p>
          </table:table-cell>
          <table:table-cell table:style-name="ce5" office:value-type="string">
            <text:p>Liquidazione fattura n. AD02951016 del <text:s/>26/02/2013 in ditta Vodafone per </text:p>
            <text:p>servizi <text:s/>UMTS. Periodo dal 24/12/2012 al <text:s/>23/02/2013.</text:p>
            <text:p/>
            <text:p/>
          </table:table-cell>
          <table:table-cell table:style-name="ce8" office:value-type="currency" office:currency="EUR" office:value="61.71">
            <text:p>€ 61,7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4.del <text:s/>17/04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126 del 15/04/2013 in Ditta N@v Point per fornitura <text:s/>materiale d’uso informatico – Toner -.</text:p>
            <text:p/>
            <text:p/>
            <text:p/>
          </table:table-cell>
          <table:table-cell table:style-name="ce8" office:value-type="currency" office:currency="EUR" office:value="72.6">
            <text:p>€ 72,6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65 del 22/04/2013</text:p>
          </table:table-cell>
          <table:table-cell table:style-name="ce2" office:value-type="string">
            <text:p>Servizio postale</text:p>
          </table:table-cell>
          <table:table-cell table:style-name="ce4" office:value-type="string">
            <text:p>Affidamento definitivo del<text:span text:style-name="T1"> </text:span>servizio di prelievo, raccolta e spedizione/recapito <text:s text:c="7"/></text:p>
            <text:p>diretto della <text:s/>corrispondenza comunale. – Anno 2013 - Ditta Poste Private</text:p>
            <text:p>Siciliane di Salvatore Lavenia. - </text:p>
            <text:p/>
          </table:table-cell>
          <table:table-cell table:style-name="ce8" office:value-type="currency" office:currency="EUR" office:value="24320">
            <text:p>€ 24.32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6.dello 02/05/2013</text:p>
          </table:table-cell>
          <table:table-cell table:style-name="ce2" office:value-type="string">
            <text:p>Modulistica</text:p>
          </table:table-cell>
          <table:table-cell table:style-name="ce5" office:value-type="string">
            <text:p>Liquidazione fattura n. 2115415 del 31/03/2013 <text:s/>in Ditta Maggioli s.pa. <text:s/></text:p>
            <text:p>per fornitura etichette adesive per carte d’identità. 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7 dello 02/05/2013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5" office:value-type="string">
            <text:p>Liquidazione <text:s/>fattura n. 1133691700 del 31/03/2013 in Ditta Olivetti s.p.a. per </text:p>
            <text:p>canone manutenzione fotocopiatrici – Settore AA.GG. Periodo dallo 01/01/2013 <text:s/>al 31/03/2013.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68 dello 06/05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Approvazione preventivo di spesa prot. 11124 dello 06/05/2013 in ditta L’ospedale del <text:s/>P.C. per fornitura urgente materiale informatico per l’ufficio di Stato Civile e CED – <text:s text:c="23"/>Settore SS.DD. –</text:p>
            <text:p/>
            <text:p><text:s/></text:p>
            <text:p/>
          </table:table-cell>
          <table:table-cell table:style-name="ce8" office:value-type="currency" office:currency="EUR" office:value="795.84">
            <text:p>€ 795,8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9 dello 09/05/2013</text:p>
          </table:table-cell>
          <table:table-cell table:style-name="ce2" office:value-type="string">
            <text:p>Servizio postale</text:p>
          </table:table-cell>
          <table:table-cell table:style-name="ce5" office:value-type="string">
            <text:p>Liquidazione fattura n. 470/13 del 30/04/2013 in ditta Fulmine Group – <text:tab/> <text:s text:c="14"/>Mese di <text:s/>Aprile 2013.</text:p>
            <text:p/>
            <text:p/>
          </table:table-cell>
          <table:table-cell table:style-name="ce8" office:value-type="currency" office:currency="EUR" office:value="2361.01">
            <text:p>€ 2.361,0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70 dello 09/05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Approvazione preventivo di spesa prot. 11403 dello 09/05/2013 in ditta L’ospedale del <text:s/>P.C. per fornitura urgente materiale informatico per l’ufficio Anagrafe – <text:s/>Settore SS.DD. –</text:p>
            <text:p/>
          </table:table-cell>
          <table:table-cell table:style-name="ce8" office:value-type="currency" office:currency="EUR" office:value="117.99">
            <text:p>€ 117,99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1 del <text:s/>10/05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185 del 30/04/2013 in ditta Teleservice s.p.a. Canone <text:s/>manutenzione centralino comunale dallo 01/03/2013 <text:s/>al 30/04/2013.</text:p>
            <text:p/>
            <text:p/>
          </table:table-cell>
          <table:table-cell table:style-name="ce8" office:value-type="currency" office:currency="EUR" office:value="705.83">
            <text:p>€ 705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2 del 13/05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55 del 13/05/2013 in ditta Multiservizi Puntese s.r.l. per servizio URP e Reception – Mese di Aprile 2013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3 del 13/05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56 del <text:s/>13/05/2013 in ditta Multiservizi Puntese s.r.l. per servizio di custodia e manutenzione materiale elettorale – Mese di <text:s/>Aprile 2013.</text:p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4.del <text:s/>21/05/2013</text:p>
          </table:table-cell>
          <table:table-cell table:style-name="ce2" office:value-type="string">
            <text:p>Servizio UMTS</text:p>
          </table:table-cell>
          <table:table-cell table:style-name="ce5" office:value-type="string">
            <text:p>Liquidazione fattura n. AD06113239 del <text:s/>27/04/2013 in ditta Vodafone per </text:p>
            <text:p>servizi <text:s/>UMTS. Periodo dal 24/02/2013 al <text:s/>23/04/2013.</text:p>
          </table:table-cell>
          <table:table-cell table:style-name="ce8" office:value-type="currency" office:currency="EUR" office:value="61.71">
            <text:p>€ 61,7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5.del 23/05/2013</text:p>
          </table:table-cell>
          <table:table-cell table:style-name="ce2" office:value-type="string">
            <text:p>Bandiere istituzionali</text:p>
          </table:table-cell>
          <table:table-cell table:style-name="ce5" office:value-type="string">
            <text:p>Liquidazione <text:s/>fattura n. 144/2013 del 23/04/2013 in Ditta “Re di Coppe” per </text:p>
            <text:p>fornitura bandiere istituzionali.</text:p>
          </table:table-cell>
          <table:table-cell table:style-name="ce8" office:value-type="currency" office:currency="EUR" office:value="459.8">
            <text:p>€ 459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6.del lo 05/06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Liquidazione <text:s/>fattura n. 72/2013 dello 09/05/2013 in Ditta L’Ospedale del PC di <text:s/>Luca Orazio Fiorito per fornitura materiale informatico per l’ufficio di Stato Civile.</text:p>
          </table:table-cell>
          <table:table-cell table:style-name="ce8" office:value-type="currency" office:currency="EUR" office:value="795.84">
            <text:p>€ 795,8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7.del lo 05/06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Liquidazione <text:s/>fattura n. 73 dello 09/05/2013 in Ditta L’Ospedale del PC per <text:s/>fornitura materiale informatico per l’Ufficio Anagrafe.</text:p>
          </table:table-cell>
          <table:table-cell table:style-name="ce8" office:value-type="currency" office:currency="EUR" office:value="117.99">
            <text:p>€ 117,99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78 del 14/06/2013</text:p>
          </table:table-cell>
          <table:table-cell table:style-name="ce2" office:value-type="string">
            <text:p>Telefoni da tavolo per gli uffici comunali</text:p>
          </table:table-cell>
          <table:table-cell table:style-name="ce5" office:value-type="string">
            <text:p>Approvazione preventivo prot. 14561 del 14/06/2013 in Ditta Co.fer s.r.l. per <text:s/>acquisto <text:s/>apparecchi telefonici da tavolo per gli uffici comunali. </text:p>
          </table:table-cell>
          <table:table-cell table:style-name="ce8" office:value-type="string">
            <text:p>226,.87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di Spesa n. 79 del 27/06/2013</text:p>
          </table:table-cell>
          <table:table-cell table:style-name="ce2" office:value-type="string">
            <text:p>Prestazioni contrattuali URP/Reception</text:p>
          </table:table-cell>
          <table:table-cell table:style-name="ce4" office:value-type="string">
            <text:p>Rinnovo<text:span text:style-name="T1"> </text:span>contratto di servizio tra il Comune di San Giovanni La Punta e la Società unipersonale “Multiservizi Puntese s.r.l.”, per la gestione del servizio di Informazione al cittadino, Informazioni turistiche e gestione URP/Reception – Anno 2013/2014. </text:p>
          </table:table-cell>
          <table:table-cell table:style-name="ce8" office:value-type="currency" office:currency="EUR" office:value="144000">
            <text:p>€ 144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0.del lo 02/07/2013</text:p>
          </table:table-cell>
          <table:table-cell table:style-name="ce2" office:value-type="string">
            <text:p>Servizi a contratto informatici</text:p>
          </table:table-cell>
          <table:table-cell table:style-name="ce5" office:value-type="string">
            <text:p>Liquidazione fattura n. 2013-FATIT-0000201 del 31/05/2013 in ditta ASPI <text:tab/> <text:s text:c="8"/>Information Technology a seguito contratto rep. 926 dello 08/04/2013.</text:p>
          </table:table-cell>
          <table:table-cell table:style-name="ce8" office:value-type="currency" office:currency="EUR" office:value="8167.5">
            <text:p>€ 8.167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1.del lo 02/07/2013</text:p>
          </table:table-cell>
          <table:table-cell table:style-name="ce2" office:value-type="string">
            <text:p>Telefoni da tavolo per gli uffici comunali</text:p>
          </table:table-cell>
          <table:table-cell table:style-name="ce5" office:value-type="string">
            <text:p>Liquidazione <text:s/>fattura n. 3567 del 25/06/2013 in Ditta Co.fer s.r.l. per fornitura <text:s/>apparecchi telefonici da tavolo per gli uffici comunali.</text:p>
          </table:table-cell>
          <table:table-cell table:style-name="ce8" office:value-type="currency" office:currency="EUR" office:value="226.88">
            <text:p>€ 226,8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2.del lo 08/07/2013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5" office:value-type="string">
            <text:p>Liquidazione <text:s/>fattura n. 898 A dello <text:s/>02/07/2013 in Ditta Olivetti Comis s.r.l. </text:p>
            <text:p><text:span text:style-name="T2"><text:s text:c="2"/></text:span><text:span text:style-name="T2">per <text:s/>canone manutenzione fotocopiatrice – Settore SS.DD. - </text:span><text:span text:style-name="T2">Periodo dal <text:s/>24/04/2013 al 23/07/2013.</text:span></text:p>
          </table:table-cell>
          <table:table-cell table:style-name="ce8" office:value-type="currency" office:currency="EUR" office:value="181.5">
            <text:p>€ 181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3.del lo 08/07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78 dello 03/07/2013 in ditta Multiservizi Puntese s.r.l. per servizio URP e Reception – Mese di <text:s/>Maggio 2013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4.del lo 08/07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79 dello 03/07/2013 in ditta Multiservizi Puntese s.r.l. per servizio URP e Reception – Mese di <text:s/>Giugno 2013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5.del lo 08/07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80 dello 03/07/2013 in ditta Multiservizi Puntese s.r.l. per servizio di custodia e manutenzione materiale elettorale – Mese di <text:s/>Maggio 2013.</text:p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6.del lo 08/07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81 dello <text:s/>03/07/2013 in ditta Multiservizi Puntese s.r.l. per servizio di custodia e manutenzione materiale elettorale – Mese di Giugno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3"/></text:p>
            <text:p>a) autorizzazione </text:p>
            <text:p/>
          </table:table-cell>
          <table:table-cell table:style-name="ce2" office:value-type="string">
            <text:p>Determinazione Dirigenziale Prenotazione di Spesa n. 87 dello 08/07/2013</text:p>
          </table:table-cell>
          <table:table-cell table:style-name="ce2" office:value-type="string">
            <text:p>Fornitura materiale di cancelleria</text:p>
          </table:table-cell>
          <table:table-cell table:style-name="ce5" office:value-type="string">
            <text:p>Fornitura <text:s/>cancelleria per <text:s/>gli uffici del Settore <text:s/>SS.DD., Protocollo e Spedizione.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8.del lo 09/07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241 del 28/04/2013 in ditta Teleservice s.p.a. Canone <text:s/>manutenzione centralino comunale dallo 01/05/2013 <text:s/>al 30/06/2013.</text:p>
            <text:p/>
            <text:p/>
          </table:table-cell>
          <table:table-cell table:style-name="ce8" office:value-type="currency" office:currency="EUR" office:value="705.83">
            <text:p>€ 705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9.del l’11/07/2013</text:p>
          </table:table-cell>
          <table:table-cell table:style-name="ce2" office:value-type="string">
            <text:p>Noleggio e Manutenzione <text:s/>fotocopiatrice Società Multiservizi</text:p>
          </table:table-cell>
          <table:table-cell table:style-name="ce5" office:value-type="string">
            <text:p>Liquidazione <text:s/>fattura n. 390/A del 15/03/2013 in Ditta Olivetti Comis s.r.l. per <text:s/>canone manutenzione fotocopiatrice a noleggio assegnata alla società Multiservizi <text:s/>Puntese s.r.l. - Periodo dal 28/02/2013 al <text:s/>27/05/2013.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0.del l’11/07/2013</text:p>
          </table:table-cell>
          <table:table-cell table:style-name="ce2" office:value-type="string">
            <text:p>Noleggio e Manutenzione <text:s/>fotocopiatrice Società Multiservizi</text:p>
          </table:table-cell>
          <table:table-cell table:style-name="ce5" office:value-type="string">
            <text:p>Liquidazione <text:s/>fattura n. 818/A del 17/06/2013 in Ditta Olivetti Comis s.r.l. per <text:s/>canone manutenzione fotocopiatrice a noleggio assegnata alla società Multiservizi <text:s/>Puntese s.r.l. - Periodo dal 28/05/2013 al <text:s/>27/08/2013.</text:p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e Liquidazione di Spesa n. 91 del 18/07/2013</text:p>
          </table:table-cell>
          <table:table-cell table:style-name="ce2" office:value-type="string">
            <text:p>Acquisto carte d’identità </text:p>
          </table:table-cell>
          <table:table-cell table:style-name="ce5" office:value-type="string">
            <text:p>Acquisto carte <text:s/>di identità per l’Ufficio Anagrafe “Centro”, per la Delegazione di <text:s/>Trappeto e per il distaccamento di Pietra dell’Ova – Anno 2013 -.</text:p>
          </table:table-cell>
          <table:table-cell table:style-name="ce8" office:value-type="currency" office:currency="EUR" office:value="880">
            <text:p>€ 88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2.del 19/07/2013</text:p>
          </table:table-cell>
          <table:table-cell table:style-name="ce2" office:value-type="string">
            <text:p>Servizio UMTS</text:p>
          </table:table-cell>
          <table:table-cell table:style-name="ce5" office:value-type="string">
            <text:p>Liquidazione fattura n. AD09262138 del <text:s/>26/06/2013 in ditta Vodafone per </text:p>
            <text:p>servizi <text:s/>UMTS. Periodo dal 24/04/2013 al <text:s/>23/06/2013.</text:p>
          </table:table-cell>
          <table:table-cell table:style-name="ce8" office:value-type="currency" office:currency="EUR" office:value="61.71">
            <text:p>€ 61,7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3.del <text:s/>24/07/2013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5" office:value-type="string">
            <text:p>Liquidazione <text:s/>fattura n. 1133691700 del 31/03/2013 in Ditta Olivetti s.p.a. per </text:p>
            <text:p>canone manutenzione fotocopiatrici – Settore AA.GG. Periodo dallo 01/01/2013 <text:s/>al 31/03/2013.</text:p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94 del 30/07/2013</text:p>
          </table:table-cell>
          <table:table-cell table:style-name="ce2" office:value-type="string">
            <text:p>Materiale cancelleria</text:p>
          </table:table-cell>
          <table:table-cell table:style-name="ce5" office:value-type="string">
            <text:p>Acquisto etichette adesive per finitura carte <text:s/>di identità. Approvazione preventivo prot. 18479 del 29/07/2013 in Ditta Maggioli s.p.a.<text:tab/> <text:tab/></text:p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95 del 30/07/2013</text:p>
          </table:table-cell>
          <table:table-cell table:style-name="ce2" office:value-type="string">
            <text:p>Testo amministrativo</text:p>
          </table:table-cell>
          <table:table-cell table:style-name="ce5" office:value-type="string">
            <text:p>Acquisto volume in ditta Maggioli <text:s/>Editore per l’ufficio Anagrafe.</text:p>
          </table:table-cell>
          <table:table-cell table:style-name="ce8" office:value-type="currency" office:currency="EUR" office:value="40">
            <text:p>€ 4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6.dello 06/08/2013</text:p>
          </table:table-cell>
          <table:table-cell table:style-name="ce2" office:value-type="string">
            <text:p>Carta per fotocopie</text:p>
          </table:table-cell>
          <table:table-cell table:style-name="ce5" office:value-type="string">
            <text:p><text:span text:style-name="T2"><text:s/></text:span><text:span text:style-name="T2">Liquidazione fattura n. V1 34074/2012 in Ditta Felian sp.a. </text:span><text:span text:style-name="T2">per fornitura <text:s/>carta per fotocopie <text:s/>per gli uffici del Settore </text:span><text:span text:style-name="T2">SS.DD., Protocollo e <text:s/>Spedizione. </text:span></text:p>
            <text:p/>
            <text:p/>
          </table:table-cell>
          <table:table-cell table:style-name="ce8" office:value-type="currency" office:currency="EUR" office:value="580.56">
            <text:p>€ 580,56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97 dello 09/08/2013</text:p>
          </table:table-cell>
          <table:table-cell table:style-name="ce2" office:value-type="string">
            <text:p>Registri <text:s/>protocollo</text:p>
          </table:table-cell>
          <table:table-cell table:style-name="ce5" office:value-type="string">
            <text:p>Acquisto registri protocollo per gli uffici del Settore SS.DD. – Approvazione preventivo prot. 19446 dello 08/08/2013 in ditta MyO s.r.l.</text:p>
            <text:p/>
            <text:p/>
          </table:table-cell>
          <table:table-cell table:style-name="ce8" office:value-type="currency" office:currency="EUR" office:value="517.39">
            <text:p>€ 517,39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8.del <text:s/>27/08/2013</text:p>
          </table:table-cell>
          <table:table-cell table:style-name="ce2" office:value-type="string">
            <text:p>Servizi a contratto informatici</text:p>
          </table:table-cell>
          <table:table-cell table:style-name="ce5" office:value-type="string">
            <text:p>Liquidazione fattura n. 2013-FATIT-0000242 del 30/06/2013 in ditta ASPI <text:tab/> <text:s text:c="8"/>Information Technology a seguito contratto rep. 926 dello 08/04/2013.</text:p>
          </table:table-cell>
          <table:table-cell table:style-name="ce8" office:value-type="currency" office:currency="EUR" office:value="8167.5">
            <text:p>€ 8.167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9.del <text:s/>27/08/2013</text:p>
          </table:table-cell>
          <table:table-cell table:style-name="ce2" office:value-type="string">
            <text:p>Affrancatrice postale</text:p>
          </table:table-cell>
          <table:table-cell table:style-name="ce5" office:value-type="string">
            <text:p>Liquidazione <text:s/>fattura n. FA/233 del 27/08/2013 in Ditta REC SYSTEM s.a.s. – <text:s/>per canone contratto manutenzione affrancatrice postale. – Anno 2013 -.</text:p>
          </table:table-cell>
          <table:table-cell table:style-name="ce8" office:value-type="currency" office:currency="EUR" office:value="249.26">
            <text:p>€ 249,26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3"/></text:p>
            <text:p>a) autorizzazione </text:p>
            <text:p/>
          </table:table-cell>
          <table:table-cell table:style-name="ce2" office:value-type="string">
            <text:p>Determinazione Dirigenziale Prenotazione di Spesa n. 100 del <text:s/>30/08/2013</text:p>
          </table:table-cell>
          <table:table-cell table:style-name="ce2" office:value-type="string">
            <text:p>Stampati</text:p>
          </table:table-cell>
          <table:table-cell table:style-name="ce5" office:value-type="string">
            <text:p>Acquisto stampati per l’Ufficio Elettorale. 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3"/></text:p>
            <text:p>a) autorizzazione </text:p>
            <text:p/>
          </table:table-cell>
          <table:table-cell table:style-name="ce2" office:value-type="string">
            <text:p>Determinazione Dirigenziale Prenotazione di Spesa n. 101 del <text:s/>30/08/2013</text:p>
          </table:table-cell>
          <table:table-cell table:style-name="ce2" office:value-type="string">
            <text:p>Stampati</text:p>
          </table:table-cell>
          <table:table-cell table:style-name="ce5" office:value-type="string">
            <text:p>Acquisto stampati per l’Ufficio Anagrafe e l’Ufficio di Stato Civile – Settore SS.DD. - </text:p>
          </table:table-cell>
          <table:table-cell table:style-name="ce8" office:value-type="currency" office:currency="EUR" office:value="600">
            <text:p>€ 6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3"/></text:p>
            <text:p>a) autorizzazione </text:p>
            <text:p/>
          </table:table-cell>
          <table:table-cell table:style-name="ce2" office:value-type="string">
            <text:p>Determinazione Dirigenziale Prenotazione di Spesa n. 102 dello 02/09/2013</text:p>
          </table:table-cell>
          <table:table-cell table:style-name="ce2" office:value-type="string">
            <text:p>Stampati</text:p>
          </table:table-cell>
          <table:table-cell table:style-name="ce5" office:value-type="string">
            <text:p>Acquisto fogli sciolti per la formazione dei registri dello Stato Civile. Anno 2014. </text:p>
            <text:p/>
          </table:table-cell>
          <table:table-cell table:style-name="ce8" office:value-type="currency" office:currency="EUR" office:value="400">
            <text:p>€ 4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03 dello 03/09/2013</text:p>
          </table:table-cell>
          <table:table-cell table:style-name="ce2" office:value-type="string">
            <text:p>Cancelleria</text:p>
          </table:table-cell>
          <table:table-cell table:style-name="ce5" office:value-type="string">
            <text:p>Fornitura cancelleria per gli uffici del settore SS.DD., Protocollo e Spedizione .Approvazione preventivo prot. n. 20283 del 22/08/2013 in Ditta <text:s/>Felian s.p.a. <text:s/></text:p>
          </table:table-cell>
          <table:table-cell table:style-name="ce8" office:value-type="currency" office:currency="EUR" office:value="460.84">
            <text:p>€ 460,8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04 dello 04/09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Approvazione preventivo di spesa prot. 21180 dello 04/09/2013 in ditta L’ospedale del P.C. per fornitura urgente materiale informatico per <text:s/>gli uffici del Settore SS.DD. </text:p>
          </table:table-cell>
          <table:table-cell table:style-name="ce8" office:value-type="currency" office:currency="EUR" office:value="359.51">
            <text:p>€ 359,5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5.dello 04/09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365 del 30/08/2013 in ditta Teleservice s.p.a. Canone <text:s/>manutenzione centralino comunale dallo 01/07/2013 <text:s/>al 31/08/2013.</text:p>
          </table:table-cell>
          <table:table-cell table:style-name="ce8" office:value-type="currency" office:currency="EUR" office:value="705.83">
            <text:p>€ 705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06 del 10/09/2013</text:p>
          </table:table-cell>
          <table:table-cell table:style-name="ce2" office:value-type="string">
            <text:p>Materiale d’arredamento</text:p>
          </table:table-cell>
          <table:table-cell table:style-name="ce5" office:value-type="string">
            <text:p>Acquisto tende da interno per gli uffici Anagrafe e Stato Civile del Settore SS.DD. Approvazione preventivo prot. 21505 del 10/09/2013 in ditta M.D.I. di Illari Daniele. <text:s/></text:p>
          </table:table-cell>
          <table:table-cell table:style-name="ce8" office:value-type="currency" office:currency="EUR" office:value="438">
            <text:p>€ 438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7.dell’11/09/2013</text:p>
          </table:table-cell>
          <table:table-cell table:style-name="ce2" office:value-type="string">
            <text:p>Cancelleria</text:p>
          </table:table-cell>
          <table:table-cell table:style-name="ce5" office:value-type="string">
            <text:p>Liquidazione fattura n. 2135567 del 28/08/2013 <text:s/>in Ditta Maggioli s.pa. <text:s/></text:p>
            <text:p>per fornitura etichette adesive per carte d’identità. </text:p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8.dell’11/09/2013</text:p>
          </table:table-cell>
          <table:table-cell table:style-name="ce2" office:value-type="string">
            <text:p>Testo aggiornamento</text:p>
            <text:p/>
          </table:table-cell>
          <table:table-cell table:style-name="ce5" office:value-type="string">
            <text:p>Liquidazione fattura n. 5969548 del 28/08/2013 in Ditta Maggioli <text:s/>Editore s.p.a. <text:s/>per fornitura volume <text:s/>per l’ufficio Anagrafe ”. <text:s/></text:p>
          </table:table-cell>
          <table:table-cell table:style-name="ce8" office:value-type="currency" office:currency="EUR" office:value="40">
            <text:p>€ 4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9.dell’11/09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Liquidazione <text:s/>fattura n. 146/2013 del 12/09/2013 in Ditta L’Ospedale del PC per <text:s/>fornitura materiale informatico.</text:p>
            <text:p/>
          </table:table-cell>
          <table:table-cell table:style-name="ce8" office:value-type="currency" office:currency="EUR" office:value="359.51">
            <text:p>€ 359,5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0 del 17/09/2013</text:p>
          </table:table-cell>
          <table:table-cell table:style-name="ce2" office:value-type="string">
            <text:p>Spese SEC</text:p>
          </table:table-cell>
          <table:table-cell table:style-name="ce5" office:value-type="string">
            <text:p>Liquidazione spese per il funzionamento della Sottocommissione Elettorale </text:p>
            <text:p>Circondariale - Anno 2012 -.</text:p>
            <text:p/>
          </table:table-cell>
          <table:table-cell table:style-name="ce8" office:value-type="currency" office:currency="EUR" office:value="4220.83">
            <text:p>€ 4.220,83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1 del 20/09/2013</text:p>
          </table:table-cell>
          <table:table-cell table:style-name="ce2" office:value-type="string">
            <text:p>Servizi Vodafone UMTS</text:p>
          </table:table-cell>
          <table:table-cell table:style-name="ce5" office:value-type="string">
            <text:p>Liquidazione fattura n. AD12368888 del <text:s/>27/08/2013 in ditta Vodafone per servizi <text:s/>UMTS. Periodo dal 24/06/2013 al <text:s/>23/08/2013.</text:p>
            <text:p/>
          </table:table-cell>
          <table:table-cell table:style-name="ce8" office:value-type="currency" office:currency="EUR" office:value="61.71">
            <text:p>€ 61,71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2 del 20/09/2013</text:p>
          </table:table-cell>
          <table:table-cell table:style-name="ce2" office:value-type="string">
            <text:p>Spese SEC – Anno 2013</text:p>
          </table:table-cell>
          <table:table-cell table:style-name="ce5" office:value-type="string">
            <text:p>Spese per il funzionamento della Sottocommissione Elettorale Circondariale - <text:s/>Anno 2013 -.</text:p>
            <text:p/>
          </table:table-cell>
          <table:table-cell table:style-name="ce8" office:value-type="currency" office:currency="EUR" office:value="5000">
            <text:p>€ 5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3 <text:s/>del 20/09/2013</text:p>
          </table:table-cell>
          <table:table-cell table:style-name="ce2" office:value-type="string">
            <text:p>Affrancatrice postale- Anno 2014</text:p>
          </table:table-cell>
          <table:table-cell table:style-name="ce5" office:value-type="string">
            <text:p>Rinnovo contratto di manutenzione affrancatrice postale <text:s/>- anno 2014.</text:p>
            <text:p/>
          </table:table-cell>
          <table:table-cell table:style-name="ce8" office:value-type="currency" office:currency="EUR" office:value="249.26">
            <text:p>€ 249,26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4 <text:s/>del 20/09/2013</text:p>
          </table:table-cell>
          <table:table-cell table:style-name="ce2" office:value-type="string">
            <text:p>Rinnovo abbonamento UMTS – Anno 2014</text:p>
          </table:table-cell>
          <table:table-cell table:style-name="ce5" office:value-type="string">
            <text:p>Rinnovo abbonamento VF Internet Sempre TOP UMTS per PC portatile in dotazione all’Ufficio del Sindaco. Anno 2014.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5 <text:s/>del 20/09/2013</text:p>
          </table:table-cell>
          <table:table-cell table:style-name="ce2" office:value-type="string">
            <text:p>Rilegatura registri di Stato Civile. Anno 2013.</text:p>
          </table:table-cell>
          <table:table-cell table:style-name="ce5" office:value-type="string">
            <text:p>Rilegatura registri <text:s/>per l’Ufficio di Stato Civile e Leva – anno 2013. </text:p>
            <text:p/>
          </table:table-cell>
          <table:table-cell table:style-name="ce8" office:value-type="currency" office:currency="EUR" office:value="350">
            <text:p>€ 35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6 <text:s/>del 20/09/2013</text:p>
          </table:table-cell>
          <table:table-cell table:style-name="ce2" office:value-type="string">
            <text:p>Noleggio fotocopiatrici Settore AA.GG. –Anno 2014</text:p>
          </table:table-cell>
          <table:table-cell table:style-name="ce5" office:value-type="string">
            <text:p>Noleggio di due fotocopiatrici per <text:s/>il Settore AA.GG. sino al <text:s/>20/02/2014.<text:tab/></text:p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17 <text:s/>del 23/09/2013</text:p>
          </table:table-cell>
          <table:table-cell table:style-name="ce2" office:value-type="string">
            <text:p>Materiale informatico</text:p>
          </table:table-cell>
          <table:table-cell table:style-name="ce5" office:value-type="string">
            <text:p>Acquisto gruppi di continuità per gli uffici del Settore SS.DD. Approvazione preventivo <text:s/>prot. 22577 del <text:s/>20/09/2013 in ditta L’ospedale del <text:s/>P.C. <text:s text:c="2"/></text:p>
            <text:p/>
          </table:table-cell>
          <table:table-cell table:style-name="ce8" office:value-type="currency" office:currency="EUR" office:value="423.5">
            <text:p>€ 423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8.del <text:s/>26/09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96 del 21/09/2013 in ditta Multiservizi Puntese s.r.l. per servizio URP e Reception – Mese di Luglio 2013.</text:p>
            <text:p/>
            <text:p/>
            <text:p/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9.del <text:s/>26/09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97 del 21/09/2013 in ditta Multiservizi Puntese s.r.l. per servizio URP e Reception – Mese di Agosto 2013.</text:p>
            <text:p/>
            <text:p/>
            <text:p/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0 del 26/09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98 del <text:s/>21/09/2013 in ditta Multiservizi Puntese s.r.l. per servizio di custodia e manutenzione materiale elettorale – Mese di <text:s/>Luglio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1 del 26/09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99 del <text:s/>21/09/2013 in ditta Multiservizi Puntese s.r.l. per servizio di custodia e manutenzione materiale elettorale – Mese di Agosto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Impegno di Spesa n. 122 dello 01/10/2013</text:p>
          </table:table-cell>
          <table:table-cell table:style-name="ce2" office:value-type="string">
            <text:p>Registri <text:s/>protocollo</text:p>
          </table:table-cell>
          <table:table-cell table:style-name="ce5" office:value-type="string">
            <text:p>Liquidazione fattura n. 130030462/2931 del 13/09/2013 in Ditta MyO s.r.l. per fornitura registri protocollo per gli uffici del Settore SS.DD. </text:p>
            <text:p/>
          </table:table-cell>
          <table:table-cell table:style-name="ce8" office:value-type="currency" office:currency="EUR" office:value="427.6">
            <text:p>€ 427,6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23 dello 01/10/2013</text:p>
          </table:table-cell>
          <table:table-cell table:style-name="ce2" office:value-type="string">
            <text:p>Integrazione lavorativa</text:p>
          </table:table-cell>
          <table:table-cell table:style-name="ce5" office:value-type="string">
            <text:p>Integrazione orario personale ufficio Protocollo e Spedizione. Periodo ottobre - <text:s/>dicembre 2013</text:p>
          </table:table-cell>
          <table:table-cell table:style-name="ce8" office:value-type="currency" office:currency="EUR" office:value="560.25">
            <text:p>€ 560,25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24 dello 03/10/2013</text:p>
          </table:table-cell>
          <table:table-cell table:style-name="ce2" office:value-type="string">
            <text:p>Fogli per registri di Stato Civile</text:p>
          </table:table-cell>
          <table:table-cell table:style-name="ce5" office:value-type="string">
            <text:p>Fornitura fogli sciolti per la formazione dei registri di Stato Civile - anno 2014 -. <text:s text:c="2"/></text:p>
            <text:p><text:s/>Approvazione preventivo prot. 22425 del 19/09/2013 in ditta Maggioli s.p.a. </text:p>
            <text:p/>
          </table:table-cell>
          <table:table-cell table:style-name="ce8" office:value-type="currency" office:currency="EUR" office:value="290.4">
            <text:p>€ 290,4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125 dello 03/10/2013</text:p>
          </table:table-cell>
          <table:table-cell table:style-name="ce2" office:value-type="string">
            <text:p>Stampati Anagrafe e Stato Civile</text:p>
          </table:table-cell>
          <table:table-cell table:style-name="ce5" office:value-type="string">
            <text:p>Fornitura stampati per ufficio Anagrafe e di Stato Civile - <text:s/>Settore SS.DD. – </text:p>
            <text:p>Approvazione preventivo prot. 22227 del 17/09/2013 in ditta <text:s/>Arti Grafiche “ Carciotto” di Mario Cosentino. </text:p>
            <text:p/>
          </table:table-cell>
          <table:table-cell table:style-name="ce8" office:value-type="currency" office:currency="EUR" office:value="423.5">
            <text:p>€ 423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</table:table-cell>
          <table:table-cell table:style-name="ce2" office:value-type="string">
            <text:p>Determinazione Dirigenziale Impegno di Spesa n. 126 dello 04/10/2013</text:p>
          </table:table-cell>
          <table:table-cell table:style-name="ce2" office:value-type="string">
            <text:p>Stampati <text:s/>Ufficio Elettorale</text:p>
          </table:table-cell>
          <table:table-cell table:style-name="ce5" office:value-type="string">
            <text:p>Fornitura stampati per l’Ufficio Elettorale - Approvazione preventivo prot. 22264 del 18/09/2013 in ditta Tecnostampa di Mosa e Costarelli.</text:p>
            <text:p/>
          </table:table-cell>
          <table:table-cell table:style-name="ce8" office:value-type="currency" office:currency="EUR" office:value="484">
            <text:p>€ 484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7.del <text:s/>10/10/2013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5" office:value-type="string">
            <text:p>Liquidazione <text:s/>fattura n. 1313/A dello <text:s/>03/10/2013 in Ditta Olivetti Comis s.r.l. </text:p>
            <text:p>per <text:s/>canone manutenzione fotocopiatrice – Settore SS.DD. - Periodo dal <text:s text:c="22"/>24/07/2013 al 23/10/2013.</text:p>
            <text:p/>
            <text:p/>
          </table:table-cell>
          <table:table-cell table:style-name="ce8" office:value-type="currency" office:currency="EUR" office:value="181.5">
            <text:p>€ 181,5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8.del <text:s/>14/10/2013</text:p>
          </table:table-cell>
          <table:table-cell table:style-name="ce2" office:value-type="string">
            <text:p>Fornitura tende per uffici Settore SS.DD. </text:p>
          </table:table-cell>
          <table:table-cell table:style-name="ce5" office:value-type="string">
            <text:p>Liquidazione <text:s/>fattura n. 36 del 10/10/2013 in Ditta M.D.I. di Daniele Illari per <text:s text:c="2"/>rifacimento tende da interno per gli Uffici del Settore SS.DD.</text:p>
          </table:table-cell>
          <table:table-cell table:style-name="ce8" office:value-type="currency" office:currency="EUR" office:value="438">
            <text:p>€ 438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9 del <text:s/>15/10/2013</text:p>
          </table:table-cell>
          <table:table-cell table:style-name="ce2" office:value-type="string">
            <text:p>Fornitura cancelleria <text:s/>per settore SS.DD.</text:p>
          </table:table-cell>
          <table:table-cell table:style-name="ce5" office:value-type="string">
            <text:p>Liquidazione fattura n. V1 020729/2013 in Ditta Felian sp.a. per fornitura <text:s text:c="22"/>cancelleria per gli uffici del Settore SS.DD., Protocollo e <text:s/>Spedizione. </text:p>
            <text:p/>
          </table:table-cell>
          <table:table-cell table:style-name="ce8" office:value-type="currency" office:currency="EUR" office:value="460.84">
            <text:p>€ 460,8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0.del <text:s/>16/10/2013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5" office:value-type="string">
            <text:p>Liquidazione <text:s/>fattura n. 1133698826 del 30/09/2013 in Ditta Olivetti s.p.a. per <text:s text:c="22"/>canone manutenzione fotocopiatrici – Settore AA.GG. Periodo dallo 01/07/2013 <text:s/>al 30/09/2013.</text:p>
            <text:p/>
            <text:p/>
          </table:table-cell>
          <table:table-cell table:style-name="ce8" office:value-type="currency" office:currency="EUR" office:value="217.8">
            <text:p>€ 217,8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1 del <text:s/>16/10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270 del <text:s/>30/08/2013 in Ditta N@v Point per fornitura <text:s/>materiale d’uso informatico – Toner -.</text:p>
            <text:p/>
          </table:table-cell>
          <table:table-cell table:style-name="ce8" office:value-type="currency" office:currency="EUR" office:value="248.05">
            <text:p>€ 248,05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2 del <text:s/>16/10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303 del <text:s/>10/10/2013 in Ditta N@v Point per fornitura <text:s/>materiale d’uso informatico – Nastri -.</text:p>
            <text:p/>
          </table:table-cell>
          <table:table-cell table:style-name="ce2" office:value-type="string">
            <text:p>€ 71.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><text:s text:c="3"/>b) <text:s/>lavori, forniture, servizi</text:p>
          </table:table-cell>
          <table:table-cell table:style-name="ce2" office:value-type="string">
            <text:p>Determinazione Dirigenziale <text:s/>Impegno e Liquidazione di Spesa n. 133 del <text:s/>21/10/2013</text:p>
          </table:table-cell>
          <table:table-cell table:style-name="ce2" office:value-type="string">
            <text:p>Rilevazione ISTAT</text:p>
          </table:table-cell>
          <table:table-cell table:style-name="ce5" office:value-type="string">
            <text:p>Indagine ISTAT sulle “ Condizioni di salute <text:s/>e ricorso ai servizi sanitari” – Anni <text:s/>2012 - 2013. <text:s/>Cod. IST indagine 02067, - Cod. IST Ampliamento <text:s/>02153 - Cod. <text:s/>estrazione 16012012 - Liquidazione competenze. </text:p>
            <text:p/>
          </table:table-cell>
          <table:table-cell table:style-name="ce8" office:value-type="currency" office:currency="EUR" office:value="874">
            <text:p>€ 874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134 del <text:s/>21/10/2013</text:p>
          </table:table-cell>
          <table:table-cell table:style-name="ce2" office:value-type="string">
            <text:p>Potenziamento sito Internet</text:p>
          </table:table-cell>
          <table:table-cell table:style-name="ce5" office:value-type="string">
            <text:p>Affidamento lavori alla Società “Multiservizi Puntese s.r.l.”, per il potenziamento del sito Internet e servizio di informazione al cittadino (URP). </text:p>
            <text:p/>
          </table:table-cell>
          <table:table-cell table:style-name="ce8" office:value-type="currency" office:currency="EUR" office:value="19250">
            <text:p>€ 19.25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<text:s/>di Spesa n. 135 del <text:s/>22/10/2013</text:p>
          </table:table-cell>
          <table:table-cell table:style-name="ce2" office:value-type="string">
            <text:p>Servizi a contratto informatici</text:p>
          </table:table-cell>
          <table:table-cell table:style-name="ce5" office:value-type="string">
            <text:p>Contratto di manutenzione annuale Hardware e Software applicativo Servizi </text:p>
            <text:p>Demografici. <text:s/>Anno 2013/2014.</text:p>
            <text:p/>
          </table:table-cell>
          <table:table-cell table:style-name="ce8" office:value-type="currency" office:currency="EUR" office:value="16470">
            <text:p>€ 16.47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6 del 22/10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1214/2013 del 31/05/2013 in ditta Poste Private Siciliane <text:s/>di Salvatore Lavenia - Mese di <text:s/>Maggio 2013.</text:p>
            <text:p/>
          </table:table-cell>
          <table:table-cell table:style-name="ce8" office:value-type="currency" office:currency="EUR" office:value="2581.44">
            <text:p>€ 2.581,4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7 del 22/10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1474/2013 del 28/06/2013 in ditta Poste Private Siciliane <text:s/>di Salvatore Lavenia - Mese di Giugno 2013.</text:p>
            <text:p/>
          </table:table-cell>
          <table:table-cell table:style-name="ce8" office:value-type="currency" office:currency="EUR" office:value="1835.54">
            <text:p>€ 1.835,54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8 del 22/10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1917/2013 dello 02/08/2013 in ditta Poste Private </text:p>
            <text:p><text:span text:style-name="T2"><text:s/></text:span><text:span text:style-name="T2">Siciliane di Salvatore Lavenia - Mese di Luglio 2013.</text:span></text:p>
            <text:p/>
          </table:table-cell>
          <table:table-cell table:style-name="ce8" office:value-type="currency" office:currency="EUR" office:value="2461.87">
            <text:p>€ 2.461,87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9 del 22/10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2039/2013 dello 04/09/2013 in ditta Poste Private Siciliane di Salvatore Lavenia - Mese di Agosto 2013.</text:p>
            <text:p/>
          </table:table-cell>
          <table:table-cell table:style-name="ce8" office:value-type="currency" office:currency="EUR" office:value="1268.59">
            <text:p>€ 1.268,59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0 del 22/10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2222/2013 del 30/09/2013 in ditta Poste Private </text:p>
            <text:p>Siciliane di Salvatore Lavenia - Mese di Settembre 2013.</text:p>
            <text:p/>
          </table:table-cell>
          <table:table-cell table:style-name="ce8" office:value-type="currency" office:currency="EUR" office:value="2306.6">
            <text:p>€ 2.306,6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><text:s text:c="3"/>b) <text:s/>lavori, forniture, servizi</text:p>
          </table:table-cell>
          <table:table-cell table:style-name="ce2" office:value-type="string">
            <text:p>Determinazione Dirigenziale <text:s/>Impegno e Liquidazione di Spesa n. 141 del <text:s/>30/10/2013</text:p>
          </table:table-cell>
          <table:table-cell table:style-name="ce2" office:value-type="string">
            <text:p>Rilevazione ISTAT</text:p>
          </table:table-cell>
          <table:table-cell table:style-name="ce5" office:value-type="string">
            <text:p>ISTAT indagine IMF – Aspetti <text:s/>vita quotidiana – Anno 2013. Liquidazione competenze. </text:p>
            <text:p/>
          </table:table-cell>
          <table:table-cell table:style-name="ce8" office:value-type="currency" office:currency="EUR" office:value="632">
            <text:p>€ 632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<text:s/>di Spesa n. 142 del <text:s/>30/10/2013</text:p>
          </table:table-cell>
          <table:table-cell table:style-name="ce2" office:value-type="string">
            <text:p>Controllo dati SIREA</text:p>
          </table:table-cell>
          <table:table-cell table:style-name="ce5" office:value-type="string">
            <text:p>Confronto risultanze anagrafiche a seguito del 15° Censimento della </text:p>
            <text:p>Popolazione – SIREA -. </text:p>
            <text:p/>
          </table:table-cell>
          <table:table-cell table:style-name="ce8" office:value-type="currency" office:currency="EUR" office:value="12423.4">
            <text:p>€ 12.423,4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3 del <text:s/>31/10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118 del 30/10/2013 in ditta Multiservizi Puntese s.r.l. <text:s/>per servizio URP e Reception – Mese di <text:s/>Settembre 2013.</text:p>
            <text:p/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4 del <text:s/>31/10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20 del 30/10/2013 in ditta Multiservizi Puntese s.r.l. per servizio di custodia e manutenzione materiale elettorale – Mese di Settembre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5 del <text:s/>31/10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119 del 30/10/2013 in ditta Multiservizi Puntese s.r.l. per servizio URP e Reception – Mese di <text:s/>Ottobre 2013.</text:p>
            <text:p/>
          </table:table-cell>
          <table:table-cell table:style-name="ce8" office:value-type="currency" office:currency="EUR" office:value="12000">
            <text:p>€ 12.000,00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6 del <text:s/>31/10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21 del 30/10/2013 in ditta Multiservizi Puntese s.r.l. per servizio di custodia e manutenzione materiale elettorale – Mese di Ottobre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0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7 dello 04/11/2013</text:p>
          </table:table-cell>
          <table:table-cell table:style-name="ce2" office:value-type="string">
            <text:p>Materiale <text:s/>informatico</text:p>
          </table:table-cell>
          <table:table-cell table:style-name="ce5" office:value-type="string">
            <text:p>Liquidazione <text:s/>fattura n. 173/2013 del 31/10/2013 in Ditta L’Ospedale del PC per <text:s/>fornitura gruppi di continuità per gli uffici del Settore SS.DD.</text:p>
            <text:p/>
          </table:table-cell>
          <table:table-cell table:style-name="ce8" office:value-type="currency" office:currency="EUR" office:value="423.5">
            <text:p>€ 423,5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8 del <text:s/>12/11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68/A del 31/10/2013 in ditta Poste Private </text:p>
            <text:p><text:span text:style-name="T2"><text:s/></text:span><text:span text:style-name="T2">Siciliane di Salvatore Lavenia - Mese di Ottobre 2013.</text:span></text:p>
            <text:p/>
          </table:table-cell>
          <table:table-cell table:style-name="ce8" office:value-type="currency" office:currency="EUR" office:value="4106.15">
            <text:p>€ 4.106,15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8">
          <table:table-cell table:style-name="ce2" office:value-type="string">
            <text:p>autorizzazione </text:p>
            <text:p/>
          </table:table-cell>
          <table:table-cell table:style-name="ce2" office:value-type="string">
            <text:p>Determinazione Dirigenziale <text:s/>Impegno <text:s/>di Spesa n. 149 <text:s/>del <text:s/>12/11/2013</text:p>
          </table:table-cell>
          <table:table-cell table:style-name="ce2" office:value-type="string">
            <text:p>Pergamene per matrimoni civili</text:p>
          </table:table-cell>
          <table:table-cell table:style-name="ce5" office:value-type="string">
            <text:p>Approvazione preventivo prot. 27864 del <text:s/>12/11/2013 in ditta Tipolitografia </text:p>
            <text:p><text:span text:style-name="T2"><text:s/></text:span><text:span text:style-name="T2">Carciotto per fornitura pergamene per i matrimoni civili. <text:s/></text:span></text:p>
            <text:p/>
          </table:table-cell>
          <table:table-cell table:style-name="ce8" office:value-type="currency" office:currency="EUR" office:value="150.06">
            <text:p>€ 150,06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0 del <text:s/>12/11/2013</text:p>
          </table:table-cell>
          <table:table-cell table:style-name="ce2" office:value-type="string">
            <text:p>Stampati Ufficio Anagrafe e Stato Civile</text:p>
          </table:table-cell>
          <table:table-cell table:style-name="ce5" office:value-type="string">
            <text:p>Liquidazione fattura n. 120 del 15/11/2013 in Ditta Arti Grafiche Carciotto per fornitura stampati per l’ufficio Anagrafe e Stato Civile. <text:s/></text:p>
          </table:table-cell>
          <table:table-cell table:style-name="ce8" office:value-type="currency" office:currency="EUR" office:value="423.34">
            <text:p>€ 423,34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1.del 18/1/2013</text:p>
          </table:table-cell>
          <table:table-cell table:style-name="ce2" office:value-type="string">
            <text:p>Manutenzione <text:s/>centralino comunale</text:p>
          </table:table-cell>
          <table:table-cell table:style-name="ce5" office:value-type="string">
            <text:p>Liquidazione fattura n. 423 del 31/10/2013 in ditta Teleservice s.p.a. Canone manutenzione centralino comunale dallo 01/09/2013 <text:s/>al 31/10/2013 </text:p>
            <text:p/>
            <text:p/>
          </table:table-cell>
          <table:table-cell table:style-name="ce8" office:value-type="currency" office:currency="EUR" office:value="711.66">
            <text:p>€ 711,66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e </text:p>
            <text:p><text:s text:c="3"/>b) <text:s/>lavori, forniture, servizi</text:p>
          </table:table-cell>
          <table:table-cell table:style-name="ce2" office:value-type="string">
            <text:p>Determinazione Dirigenziale <text:s/>Impegno e Liquidazione di Spesa n. 152 del <text:s/>19/11/2013</text:p>
          </table:table-cell>
          <table:table-cell table:style-name="ce2" office:value-type="string">
            <text:p>Rilevazione ISTAT</text:p>
          </table:table-cell>
          <table:table-cell table:style-name="ce5" office:value-type="string">
            <text:p>ISTAT indagine IMF – Aspetti <text:s/>vita quotidiana – Anno 2013. Liquidazione competenze. Integrazione.</text:p>
            <text:p/>
          </table:table-cell>
          <table:table-cell table:style-name="ce8" office:value-type="currency" office:currency="EUR" office:value="80">
            <text:p>€ 8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2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3 del 26/11/2013</text:p>
          </table:table-cell>
          <table:table-cell table:style-name="ce2" office:value-type="string">
            <text:p>Servizi Vodafone UMTS</text:p>
          </table:table-cell>
          <table:table-cell table:style-name="ce5" office:value-type="string">
            <text:p>Liquidazione fattura n. AD15440536 del <text:s/>26/10/2013 in ditta Vodafone per </text:p>
            <text:p>servizi <text:s/>UMTS. Periodo dal 24/08/2013 al <text:s/>23/10/2013. Liquidazione fattura n. AD15440536 del <text:s/>26/10/2013 in ditta Vodafone per servizi <text:s/>UMTS. Periodo dal 24/08/2013 al <text:s/>23/10/2013.</text:p>
            <text:p/>
          </table:table-cell>
          <table:table-cell table:style-name="ce8" office:value-type="currency" office:currency="EUR" office:value="84.55">
            <text:p>€ 84,55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</text:p>
            <text:p/>
          </table:table-cell>
          <table:table-cell table:style-name="ce2" office:value-type="string">
            <text:p>Determinazione Dirigenziale Impegno di Spesa n. 154 <text:s/>del 27/11/2013</text:p>
          </table:table-cell>
          <table:table-cell table:style-name="ce2" office:value-type="string">
            <text:p>Materiale d’uso informatico</text:p>
          </table:table-cell>
          <table:table-cell table:style-name="ce5" office:value-type="string">
            <text:p/>
            <text:p>Fornitura materiale d’uso informatico per gli uffici del Settore SS.DD. – Protocollo e Spedizione. </text:p>
            <text:p/>
          </table:table-cell>
          <table:table-cell table:style-name="ce8" office:value-type="currency" office:currency="EUR" office:value="800">
            <text:p>€ 80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21">
          <table:table-cell table:style-name="ce2" office:value-type="string">
            <text:p>a) autorizzazione </text:p>
            <text:p><text:s text:c="3"/>b) <text:s/>lavori, forniture, servizi</text:p>
          </table:table-cell>
          <table:table-cell table:style-name="ce2" office:value-type="string">
            <text:p>Determinazione Dirigenziale <text:s/>Impegno e Liquidazione di Spesa n. 155 del <text:s/>27/11/2013</text:p>
          </table:table-cell>
          <table:table-cell table:style-name="ce2" office:value-type="string">
            <text:p>Rilevazione ISTAT</text:p>
          </table:table-cell>
          <table:table-cell table:style-name="ce6" office:value-type="string">
            <text:p/>
            <text:p><text:span text:style-name="T2">Indagine ISTAT sulle “ Condizioni di salute <text:s/>e ricorso ai servizi </text:span><text:span text:style-name="T2">sanitari” – Anni <text:s/>2012 - 2013. <text:s/>Cod. IST indagine 02067, - Cod. </text:span><text:span text:style-name="T2">IST Ampliamento <text:s/>02153 - Cod. <text:s/>estrazione 16012012 - </text:span><text:span text:style-name="T2">Liquidazione competenze.</text:span><text:span text:style-name="T3"> </text:span><text:span text:style-name="T2">Integrazione.</text:span></text:p>
            <text:p/>
            <text:p/>
          </table:table-cell>
          <table:table-cell table:style-name="ce8" office:value-type="currency" office:currency="EUR" office:value="110">
            <text:p>€ 11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6 del <text:s/>28/11/2013</text:p>
          </table:table-cell>
          <table:table-cell table:style-name="ce2" office:value-type="string">
            <text:p>Stampati Ufficio Elettorale</text:p>
          </table:table-cell>
          <table:table-cell table:style-name="ce5" office:value-type="string">
            <text:p>Liquidazione fattura n. 133/2013 dello 07/11/2013 in Ditta Tecnostampa di Mosa <text:s/>e Costarelli per fornitura stampati per l’ufficio Elettorale. <text:s/></text:p>
            <text:p/>
          </table:table-cell>
          <table:table-cell table:style-name="ce8" office:value-type="currency" office:currency="EUR" office:value="484">
            <text:p>€ 484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7 del 10/12/2013</text:p>
          </table:table-cell>
          <table:table-cell table:style-name="ce2" office:value-type="string">
            <text:p>Spedizione corrispondenza comunale</text:p>
          </table:table-cell>
          <table:table-cell table:style-name="ce5" office:value-type="string">
            <text:p>Liquidazione fattura n. 02378/2013-11 dello 03/12/2013 in ditta Poste Private </text:p>
            <text:p><text:span text:style-name="T2"><text:s/></text:span><text:span text:style-name="T2">Siciliane di Salvatore Lavenia - Mese di Novembre 2013.</text:span></text:p>
            <text:p/>
          </table:table-cell>
          <table:table-cell table:style-name="ce8" office:value-type="currency" office:currency="EUR" office:value="5107.47">
            <text:p>€ 5.107,47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8 del <text:s/>10/12/2013</text:p>
          </table:table-cell>
          <table:table-cell table:style-name="ce2" office:value-type="string">
            <text:p>Materiale <text:s/>d’uso informatico</text:p>
          </table:table-cell>
          <table:table-cell table:style-name="ce5" office:value-type="string">
            <text:p>Liquidazione <text:s/>fattura n. 374 dello <text:s/>09/12/2013 in Ditta N@v Point per fornitura <text:s/>materiale d’uso informatico.</text:p>
            <text:p/>
          </table:table-cell>
          <table:table-cell table:style-name="ce8" office:value-type="currency" office:currency="EUR" office:value="378.2">
            <text:p>€ 378,2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utorizzazione </text:p>
            <text:p/>
          </table:table-cell>
          <table:table-cell table:style-name="ce2" office:value-type="string">
            <text:p>Determinazione Dirigenziale Impegno <text:s/>di Spesa n. 159 <text:s/>del 16/12/2013</text:p>
          </table:table-cell>
          <table:table-cell table:style-name="ce2" office:value-type="string">
            <text:p>URP/Reception</text:p>
          </table:table-cell>
          <table:table-cell table:style-name="ce5" office:value-type="string">
            <text:p/>
            <text:p>Integrazione impegno di spesa a seguito determinazione dirigenziale n. 79 SS.DD. del 27/06/2013. Servizio URP/Reception – Anno 2013/2014. </text:p>
            <text:p/>
          </table:table-cell>
          <table:table-cell table:style-name="ce8" office:value-type="currency" office:currency="EUR" office:value="14646">
            <text:p>€ 14.646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c) autorizzazione </text:p>
            <text:p/>
            <text:p/>
          </table:table-cell>
          <table:table-cell table:style-name="ce2" office:value-type="string">
            <text:p>Determinazione Dirigenziale Impegno <text:s/>di Spesa n. 160 <text:s/>del 18/12/2013</text:p>
          </table:table-cell>
          <table:table-cell table:style-name="ce2" office:value-type="string">
            <text:p>Kit firma digitale PEC</text:p>
          </table:table-cell>
          <table:table-cell table:style-name="ce5" office:value-type="string">
            <text:p>Rinnovo kit firma digitale in ditta Aruba PEC s.p.a. – gestore di posta certificata e autorità di certificazione (PEC). </text:p>
          </table:table-cell>
          <table:table-cell table:style-name="ce8" office:value-type="currency" office:currency="EUR" office:value="300">
            <text:p>€ 30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1 del 19/12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44 del 17/12/2013 in ditta Multiservizi Puntese s.r.l. per servizio di custodia e manutenzione materiale elettorale – Mese di Novembre 2013.</text:p>
            <text:p/>
          </table:table-cell>
          <table:table-cell table:style-name="ce8" office:value-type="currency" office:currency="EUR" office:value="252.08">
            <text:p>€ 252,08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c) autorizzazione </text:p>
            <text:p/>
            <text:p/>
          </table:table-cell>
          <table:table-cell table:style-name="ce2" office:value-type="string">
            <text:p>Determinazione Dirigenziale Impegno <text:s/>di Spesa n. 162 <text:s/>del 19/12/2013</text:p>
          </table:table-cell>
          <table:table-cell table:style-name="ce2" office:value-type="string">
            <text:p/>
            <text:p>Prestazioni contrattuali custodia materiale S.E.</text:p>
          </table:table-cell>
          <table:table-cell table:style-name="ce5" office:value-type="string">
            <text:p>Presa atto contratto di servizio tra il Comune di San Giovanni La Punta e la Società <text:s text:c="2"/>unipersonale “Multiservizi Puntese s.r.l.”, per la gestione del servizio di deposito, custodia e manutenzione del materiale elettorale. Trasporto, montaggio e successiva rimozione dei tabelloni relativi alla propaganda elettorale nonché l’allestimento dei seggi elettorali. Anno 2014/2015.</text:p>
          </table:table-cell>
          <table:table-cell table:style-name="ce8" office:value-type="currency" office:currency="EUR" office:value="3049.92">
            <text:p>€ 3.049,92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3 del 20/12/2013</text:p>
          </table:table-cell>
          <table:table-cell table:style-name="ce2" office:value-type="string">
            <text:p>Fogli sciolti registri Stato Civile</text:p>
          </table:table-cell>
          <table:table-cell table:style-name="ce5" office:value-type="string">
            <text:p>Liquidazione fattura n. 2146882 del 22/11/2013 in Ditta Maggioli <text:s/>s.p.a. <text:s/><text:tab/> <text:s text:c="10"/></text:p>
            <text:p>per fornitura fogli sciolti per la formazione dei registri di Stato Civile – Anno 2014 ”. <text:s/></text:p>
          </table:table-cell>
          <table:table-cell table:style-name="ce8" office:value-type="currency" office:currency="EUR" office:value="292.8">
            <text:p>€ 292,8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4 del 31/12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157 del 28/12/2013 in ditta Multiservizi Puntese s.r.l. per servizio URP e Reception – Mese di <text:s/>Novembre 2013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5 del 31/12/2013</text:p>
          </table:table-cell>
          <table:table-cell table:style-name="ce2" office:value-type="string">
            <text:p>Servizio URP/Reception</text:p>
          </table:table-cell>
          <table:table-cell table:style-name="ce5" office:value-type="string">
            <text:p>Liquidazione fattura n. 158 del 28/12/2013 in ditta Multiservizi Puntese s.r.l. per servizio URP e Reception – Mese di <text:s/>Dicembre 2013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6 del 31/12/2013</text:p>
          </table:table-cell>
          <table:table-cell table:style-name="ce2" office:value-type="string">
            <text:p>Custodia e manutenzione materiale elettorale</text:p>
          </table:table-cell>
          <table:table-cell table:style-name="ce5" office:value-type="string">
            <text:p>Liquidazione fattura n. 167 del 28/12/2013 in ditta Multiservizi Puntese s.r.l. per servizio di custodia e manutenzione materiale elettorale – Mese di Dicembre 2013.</text:p>
          </table:table-cell>
          <table:table-cell table:style-name="ce8" office:value-type="currency" office:currency="EUR" office:value="252.08">
            <text:p>€ 252,08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c) autorizzazione </text:p>
            <text:p/>
            <text:p/>
          </table:table-cell>
          <table:table-cell table:style-name="ce2" office:value-type="string">
            <text:p>Determinazione Dirigenziale Impegno <text:s/>di Spesa n. 167 <text:s/>del 31/12/2013</text:p>
          </table:table-cell>
          <table:table-cell table:style-name="ce2" office:value-type="string">
            <text:p>Realizzazione <text:s/>sistema VOIP</text:p>
          </table:table-cell>
          <table:table-cell table:style-name="ce5" office:value-type="string">
            <text:p>Analisi del sistema telefonico del Comune di San Giovanni La Punta e realizzazione <text:s/>sistema VOIP (Voice over IP). </text:p>
          </table:table-cell>
          <table:table-cell table:style-name="ce8" office:value-type="currency" office:currency="EUR" office:value="10310">
            <text:p>€ 10.310,00</text:p>
          </table:table-cell>
          <table:table-cell table:style-name="ce11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22" table:number-rows-repeated="10484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ll. B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 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number-columns-repeated="3" table:style-name="ce1"/>
          <table:table-cell table:number-columns-repeated="1018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1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odulo opzione esercizio diritto voto Elezioni Politiche 2013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Gilotta – Aru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Convocazione Comizi Elettorali – Elezioni Politiche del 24 e 25 febbraio 2013.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Biondi – Mangion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anifesto modello n. 5/EP – Tessera Elettorale – Elezioni Politiche del 24 e 25 Febbraio 2013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Esercizio del diritto di voto nell’abitazione dimora – Elezioni Politiche del 24 e 25 Febbraio 2013. </text:p>
            <text:p/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Verbale Commissione Elettorale Comunale n. 991/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Convocazione Commissione Elettorale Comunal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Campolo – Pantò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anifesto Candidati Camera – Elezioni Politiche del 24 e 25 febbra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anifesto Candidati Senato – Elezioni Politiche del 24 e 25 febbraio 2013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Caruso – F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Apertura Ufficio Elettorale – Elezioni Politiche del 24 e 25 febbra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Scierri – Zappalà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Bando di Gara e C.S.A.</text:p>
          </table:table-cell>
          <table:table-cell table:style-name="ce5" office:value-type="string">
            <text:p>Affidamento del servizio di ritiro e spedizione della corrispondenza comunale. – Anno <text:tab/> <text:s text:c="14"/>2013.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Adolfi – Catan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Litrico – Fort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Spinella – De Gaetan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Di Bella – Casell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Cancellazione per irreperibilità in APR. <text:s text:c="2"/></text:p>
          </table:table-cell>
          <table:table-cell table:style-name="ce5" office:value-type="string">
            <text:p>Avviso cancellazione per irreperibilità in APR a carico di Hamera Lukasz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Corsaro – Cela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Catalano – Prima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Reito – Pappal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<text:s/>Bonaccorso – Pred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tanco – Tign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ntoni – Dieng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arisi – Farin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anifesto Candidati eletti Senato – Elezioni Politiche del 24 e 25 febbra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Elezioni Politiche 2013.</text:p>
            <text:p/>
          </table:table-cell>
          <table:table-cell table:style-name="ce5" office:value-type="string">
            <text:p>Manifesto Candidati eletti Camera dei deputati – Elezioni Politiche del 24 e 25 febbra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uffrida – Pac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uzzio – Leonard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rchese – Mirabell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Bando di Gara e Capitolato Speciale d’Appalto. <text:s text:c="2"/></text:p>
          </table:table-cell>
          <table:table-cell table:style-name="ce5" office:value-type="string">
            <text:p>Verbale aggiudicazione gara affidamento del servizio di ritiro e spedizione della corrispondenza comunale. – Anno 2013.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’Assero – Rizz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cuderi – Cuta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Viscuso - Ramett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pienza – F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uglisi – Lomb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uarnaccia – Lanzafam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o Re – Zucc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risafi – Gattu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ugeri – Rinald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alla – Di Mau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lla – Guagli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Giudici popolari</text:p>
          </table:table-cell>
          <table:table-cell table:style-name="ce5" office:value-type="string">
            <text:p>Albo dei Giudici Popolar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ubblicazione decreto prefettizio</text:p>
          </table:table-cell>
          <table:table-cell table:style-name="ce5" office:value-type="string">
            <text:p>Decreto prefettizio n. A2^bis2012/14065-TDN-Zerbo Morell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ertini – Avers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angemi – Minissale.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arau – Finocchi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rovato – Platania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anchi – Michiel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rocedimento Elettorale</text:p>
          </table:table-cell>
          <table:table-cell table:style-name="ce5" office:value-type="string">
            <text:p>Manifesto <text:s/>I° Revisione Semestrale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’Alessandro – Ortodos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ntapaola – <text:s/>Quattrolun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<text:s/>Ghebre Eghziabiher Haile Kesete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<text:s/>Marcantonio Giuseppe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<text:s/>Polania Ganan Luz Marina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Leonardi Giuseppe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<text:s/>Gandolfo Gaetano Riccard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Gamel The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el nucleo familiare Aricò Angel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<text:span text:style-name="T2">Avviso cancellazione per irreperibilità in APR a carico del </text:span><text:span text:style-name="T2">nucleo familiare Nicolosi Giovanni</text:span>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del nucleo familiare Vitaliano Salvatore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el nucleo familiare Prodan Nicolae George. <text:s/><text:s text:c="3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<text:s/>Ruma Marina, Rita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Lazar Mirela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Grassi Salvatrice Giulia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<text:span text:style-name="T2">Avviso cancellazione per irreperibilità in APR a carico di </text:span><text:span text:style-name="T2">Cordaro Cornelio.</text:span> <text:s text:c="4"/></text:p>
            <text:p><text:tab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Capozzi Maurizi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i Chiarenza Sant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el nucleo familiare D’Agata Alfons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del nucleo familiare Fazio Maria. <text:s text:c="4"/></text:p>
            <text:p><text:tab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Arena – Caru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intabona – Maesa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rivitera – Di Com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storina – Zappalà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resina – Cosima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trino – Picciot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6" office:value-type="string">
            <text:p><text:span text:style-name="T2">Avviso cancellazione per irreperibilità in APR a carico di </text:span><text:span text:style-name="T3">Romagnoli Andre Sebastian</text:span><text:span text:style-name="T2">. <text:s text:c="4"/></text:span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ilazzo – Tedesch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unta – Sim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i Como – Sorbell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trice – Pulviren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pina – Castigli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llegrino – Sgro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apisarda – Sav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podicasa – Sardin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otta – Cucè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usso – Vall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rchese – Frazzet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stello – Port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Napoli – Lomb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erro – Micel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ell’Acqua – Stanic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tronio – Nicolos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uda – Cannell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appalardo – Forcis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inocchiaro – Russo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pampinato – Di Mau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niscalco – Spampina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ggiore – Calvag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orario lavorativo </text:p>
          </table:table-cell>
          <table:table-cell table:style-name="ce5" office:value-type="string">
            <text:p>Avviso cittadinanza apertura uffici demografici Giugno/Settembre. <text:s text:c="4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eotta – Calì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osciatti – Russo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Valastro – Barbar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Napoli – Giuffrid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almieri – Parris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attaglia – Coco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gantini – Barbagall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osto – Grasso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essina – De Luc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arbagallo – Rus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urnari – Leonard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a Boria – Plumar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rapanotto – Raimon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onarrigo – La Ros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<text:s/>Di Stefano Antonino. <text:s text:c="4"/></text:p>
            <text:p><text:tab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ramazza – Nurlacu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uarnera – Tringal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i Stefano – Piazza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ncuso – Guarnera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cevola – Pappala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osa – Ficher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orto – Di Fed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glio – Rus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o Bue – Marinel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niscalco – Spampina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appalardo – Pappal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usso – Carramb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usso – Carrambi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in APR. <text:s text:c="2"/></text:p>
          </table:table-cell>
          <table:table-cell table:style-name="ce5" office:value-type="string">
            <text:p>Avviso cancellazione per irreperibilità in APR a carico Ficara Martina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ranchina – Laga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accelli – Sciu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puppo – La Ros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Nicotra – Mar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Algozzino – Sorbell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rocedimento Elettorale</text:p>
          </table:table-cell>
          <table:table-cell table:style-name="ce5" office:value-type="string">
            <text:p>Manifesto completamento I° Revisione Semestrale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llozzo Cifalà - Pac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ciacca - Cammis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candura - Samper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oco - Mar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esso - Pat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ripodi - Velar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D’Amico - Campochi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ortale - Pulviren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apisarda - Torris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number-columns-repeated="2" table:style-name="ce5" office:value-type="string">
            <text:p>AVVISO</text:p>
          </table:table-cell>
          <table:table-cell table:style-name="ce5" office:value-type="string">
            <text:p>Avviso cittadinanza – aumento imposta di bollo. <text:s text:c="6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iganati- Vadalà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Quartarone - Currò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elvedere - Poli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Negretti - Rus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upo - Giamboi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a Rosa - Scarlat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uastella - Barilà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uriano - Pirr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uriano - Pirr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nnisi – Santonoci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rocedimento Elettorale</text:p>
          </table:table-cell>
          <table:table-cell table:style-name="ce5" office:value-type="string">
            <text:p>Avviso cancellazione dalle liste elettorali a carico del signor <text:s/>Di Stefano Antonino. <text:s text:c="4"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Ventimiglia - Citarell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umina - Corda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Tringale - Bruno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lice - Mann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lderaro – La Ros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augeri – Pennis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rocedimento Elettorale</text:p>
          </table:table-cell>
          <table:table-cell table:style-name="ce5" office:value-type="string">
            <text:p>Manifesto avviso deposito atti <text:s/>Revisione dinamica lugl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Minissale – D’Ur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alafia – Shyriaiev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vallaro – Viv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o Faro – Valastr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Furno – Fedel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mmisa – El Hadeg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iondi – Russ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uffrida – Vitale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uglio – Puglis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Schillirò – Fort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Nicolosi – Marlett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Giustolisi – Montaud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nnisi – Costanz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hiara-Nicolett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pizzi-Font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ulvirenti – Cant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Verbale di gara</text:p>
          </table:table-cell>
          <table:table-cell table:style-name="ce5" office:value-type="string">
            <text:p>Verbale aggiudicazione gara aggiudicazione gara per fornitura di cancelleria per gli uffici del Settore SSDD.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ulvirenti – Cant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</text:p>
          </table:table-cell>
          <table:table-cell table:style-name="ce5" office:value-type="string">
            <text:p>Avviso cancellazione per irreperibilità in AIRE a carico di <text:s/>Della Marca Simone. <text:s text:c="4"/></text:p>
            <text:p><text:tab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Manifesto </text:p>
          </table:table-cell>
          <table:table-cell table:style-name="ce5" office:value-type="string">
            <text:p>Manifesto avviso Albo Presidenti di Seggi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Deposito atti S.E. </text:p>
          </table:table-cell>
          <table:table-cell table:style-name="ce5" office:value-type="string">
            <text:p>Verbale avviso deposito atti II° Revisione semestrale 2013. <text:s text:c="2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6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Verbale gara</text:p>
          </table:table-cell>
          <table:table-cell table:style-name="ce12" office:value-type="string">
            <text:p><text:span text:style-name="T4">Verbale aggiudicazione gara per acquisto fogli sciolti per la </text:span><text:span text:style-name="T4">formazione <text:s/>dei registri di Stato Civile - Anno 2014.</text:span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Verbale gara</text:p>
          </table:table-cell>
          <table:table-cell table:style-name="ce5" office:value-type="string">
            <text:p>Verbale aggiudicazione gara per fornitura stampati per l’ufficio Anagrafe e di Stato <text:s/>Civile - Settore SS.DD.-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Verbale gara</text:p>
          </table:table-cell>
          <table:table-cell table:style-name="ce13" office:value-type="string">
            <text:p><text:span text:style-name="T5">Verbale aggiudicazione gara per a</text:span><text:span text:style-name="T4">cquisto stampati per l’Ufficio </text:span><text:span text:style-name="T4">Elettorale.</text:span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anagrafica</text:p>
          </table:table-cell>
          <table:table-cell table:style-name="ce5" office:value-type="string">
            <text:p>Avviso cancellazione per irreperibilità anagrafica a seguito censimento – Petralia Giuseppe <text:s/>e altri -. <text:s text:c="4"/></text:p>
            <text:p><text:tab/>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omeo – Lentini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ichichi – Resin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ricoco – Quagliat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Bonaiuto – Maggi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Carnazza – Barbar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Rapisarda – Ardit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andi – Conigli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Lodato – Milazz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Petronio Petronio – Massimin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Pubblicazione decreto prefettizio</text:p>
          </table:table-cell>
          <table:table-cell table:style-name="ce14" office:value-type="string">
            <text:p>Decreto Prefettizio n. <text:s/>2^bis/2013/4013-TDN. <text:s/>Paladino Albanese <text:s/>Antonio.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14" office:value-type="string">
            <text:p>Pubblicazione matrimonio Spigolon – Principato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14" office:value-type="string">
            <text:p>Pubblicazione matrimonio Casale – Priviter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14" office:value-type="string">
            <text:p>Pubblicazione matrimonio <text:s/>Molesti – Candarella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14" office:value-type="string">
            <text:p>Pubblicazione matrimonio <text:s/>Motta <text:s/>– Schiavon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Manifesto </text:p>
          </table:table-cell>
          <table:table-cell table:style-name="ce14" office:value-type="string">
            <text:p>Manifesto Albo scrutatori a domanda - Anno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Manifesto </text:p>
          </table:table-cell>
          <table:table-cell table:style-name="ce14" office:value-type="string">
            <text:p>Avviso cambio orario alla cittadinanza – Settembre 2013. <text:s text:c="6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5" office:value-type="string">
            <text:p>Pubblicazione matrimonio</text:p>
          </table:table-cell>
          <table:table-cell table:style-name="ce5" office:value-type="string">
            <text:p>Pubblicazione matrimonio Ascanio – Guarneri.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anagrafica</text:p>
          </table:table-cell>
          <table:table-cell table:style-name="ce5" office:value-type="string">
            <text:p>Avviso cancellazione per irreperibilità anagrafica a seguito censimento – nucleo familiare Anastasi -. <text:s text:c="4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anagrafica</text:p>
          </table:table-cell>
          <table:table-cell table:style-name="ce5" office:value-type="string">
            <text:p>Avviso cancellazione per irreperibilità anagrafica a seguito censimento – nucleo familiare Santoro -. <text:s text:c="4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Verbale gara</text:p>
          </table:table-cell>
          <table:table-cell table:style-name="ce5" office:value-type="string">
            <text:p>Verbale di <text:s/>gara infruttuoso materiale informatico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Deposito atti S.E.</text:p>
          </table:table-cell>
          <table:table-cell table:style-name="ce5" office:value-type="string">
            <text:p>Manifesto II° Revisione Semestrale 2013.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anagrafica</text:p>
          </table:table-cell>
          <table:table-cell table:style-name="ce5" office:value-type="string">
            <text:p>Avviso cancellazione per irreperibilità anagrafica a seguito censimento – De Olivera e altri -. <text:s text:c="4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) autorizzazione </text:p>
            <text:p/>
          </table:table-cell>
          <table:table-cell table:style-name="ce5" office:value-type="string">
            <text:p>AVVISO</text:p>
          </table:table-cell>
          <table:table-cell table:style-name="ce5" office:value-type="string">
            <text:p>Avviso cancellazione per irreperibilità anagrafica</text:p>
          </table:table-cell>
          <table:table-cell table:style-name="ce5" office:value-type="string">
            <text:p>Avviso cancellazione per irreperibilità anagrafica a seguito censimento – Botangei Georgeta e altri -. <text:s text:c="4"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0" office:value-type="string">
            <text:p>Atti amministrativi <text:s/>allegati al fascicolo</text:p>
          </table:table-cell>
          <table:table-cell table:number-columns-repeated="1018"/>
        </table:table-row>
        <table:table-row table:style-name="ro22" table:number-rows-repeated="1048360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12/01/2014</text:date>, <text:time>19.5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1-12T19:56:05.20</dc:date>
    <meta:editing-duration>P1DT4H39M30S</meta:editing-duration>
    <meta:editing-cycles>58</meta:editing-cycles>
    <dc:subject>Pubblicazione effettuata ai sensi dell'art. 23, c. 1, D.Lgs. 33/2013</dc:subject>
    <dc:title>Elenco provvedimenti</dc:title>
    <dc:creator>Francesco Giuffrida</dc:creator>
    <meta:document-statistic meta:table-count="2" meta:cell-count="2294" meta:object-count="0"/>
  </office:meta>
</office:document-meta>
</file>